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efa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efa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16947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0eefa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fo:font-weight="normal" officeooo:rsid="0010a858" officeooo:paragraph-rsid="0010a85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fo:font-weight="normal" officeooo:rsid="00184467" officeooo:paragraph-rsid="00184467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16947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b38c"/>
    </style:style>
    <style:style style:name="T3" style:family="text">
      <style:text-properties officeooo:rsid="00184467"/>
    </style:style>
    <style:style style:name="T4" style:family="text">
      <style:text-properties officeooo:rsid="001a3c97"/>
    </style:style>
    <style:style style:name="T5" style:family="text">
      <style:text-properties officeooo:rsid="001c7517"/>
    </style:style>
    <style:style style:name="T6" style:family="text">
      <style:text-properties officeooo:rsid="001e137e"/>
    </style:style>
    <style:style style:name="T7" style:family="text">
      <style:text-properties officeooo:rsid="001fbc6a"/>
    </style:style>
    <style:style style:name="T8" style:family="text">
      <style:text-properties officeooo:rsid="0020b1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5">2.992</text:span>/201<text:span text:style-name="T2">6</text:span></text:p>
      <text:p text:style-name="P8">Solicita <text:span text:style-name="T3">asfalto na Rua Walter Iserhard, no Bairro Canudos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6">É necessário asfalto nesta via de grande circulação, <text:span text:style-name="T7">pois, </text:span>principalmente, a comunidade do referido <text:span text:style-name="T6">B</text:span>airro vem sofrendo com a má qualidade e <text:span text:style-name="T6">má </text:span>conservação das <text:span text:style-name="T4">vias</text:span>, em especial <text:span text:style-name="T8">d</text:span>est<text:span text:style-name="T4">a</text:span>.</text:p>
      <text:p text:style-name="P15"/>
      <text:p text:style-name="P14">Sabedores da atenção de Vossa Excelência aos reais anseios da comunidade, contamos com seu apoio neste pedido.</text:p>
      <text:p text:style-name="P9">Novo Hamburgo, <text:span text:style-name="T4">5 de agosto </text:span>de 201<text:span text:style-name="T2">6</text:span>.</text:p>
      <text:p text:style-name="P11">Vereador <text:s/><text:span text:style-name="T3">Raul Cassel</text:span></text:p>
      <text:p text:style-name="P6"/>
      <text:p text:style-name="P6"><text:s text:c="111"/></text:p>
      <text:p text:style-name="P6"/>
      <text:p text:style-name="P6"/>
      <text:p text:style-name="P12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6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05T15:18:19.794436637</dc:date>
    <meta:printed-by>Rodrigo Fagan</meta:printed-by>
    <meta:print-date>2015-08-13T13:53:22</meta:print-date>
    <dc:language>pt-BR</dc:language>
    <meta:editing-cycles>191</meta:editing-cycles>
    <meta:editing-duration>PT12H34M34S</meta:editing-duration>
    <meta:document-statistic meta:table-count="0" meta:image-count="1" meta:object-count="0" meta:page-count="1" meta:paragraph-count="16" meta:word-count="176" meta:character-count="1195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