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6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.993</text:span>/2016</text:p>
      <text:p text:style-name="P9">Solicita implantação de quebra-molas em frente à EMEI Aldo Polhmann, no Bairro Industrial.</text:p>
      <text:p text:style-name="P11">O Vereador que este subscreve solicita à Mesa, após os trâmites regimentais, sirva-se enviar cópia da presente proposição ao Exmo. Sr. Prefeito Municipal, para que determine sua execução, considerando que:</text:p>
      <text:p text:style-name="P11">É necessária a implantação de quebra-molas em frente à EMEI Aldo Polhmann, no Bairro Industrial, pois o local oferece grandes riscos de atropelamentos, já que é grande o número de pessoas e crianças que passam pelo local.</text:p>
      <text:p text:style-name="P10">Sabedores da atenção de Vossa Excelência aos reais anseios da comunidade, contamos com seu apoio neste pedido.</text:p>
      <text:p text:style-name="P10">Novo Hamburgo, 5 de agosto de 2016.</text:p>
      <text:p text:style-name="P12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