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officeooo:paragraph-rsid="000ce09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.3cm" fo:margin-bottom="0cm" fo:text-align="end" style:justify-single-word="false" fo:text-indent="2.981cm" style:auto-text-indent="false"/>
      <style:text-properties style:font-name="Nimbus Roman No9 L" fo:font-size="12pt" officeooo:paragraph-rsid="000ce094" style:font-size-asian="12pt" style:font-name-complex="Arial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fo:font-weight="normal" style:font-name-asian="Arial" style:language-asian="pt" style:country-asian="BR" style:font-weight-asian="normal" style:font-weight-complex="normal"/>
    </style:style>
    <style:style style:name="T5" style:family="text">
      <style:text-properties style:font-name-complex="Arial"/>
    </style:style>
    <style:style style:name="T6" style:family="text">
      <style:text-properties officeooo:rsid="000ce094"/>
    </style:style>
    <style:style style:name="T7" style:family="text">
      <style:text-properties style:font-name-asian="Arial"/>
    </style:style>
    <style:style style:name="T8" style:family="text">
      <style:text-properties style:language-asian="pt" style:country-asian="BR"/>
    </style:style>
    <style:style style:name="T9" style:family="text">
      <style:text-properties style:font-weight-asian="normal"/>
    </style:style>
    <style:style style:name="T10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6">2.994</text:span>/2016</text:p>
      <text:p text:style-name="P9"/>
      <text:p text:style-name="P15"/>
      <text:p text:style-name="P16">Solicita <text:span text:style-name="T6">coloc</text:span>ação de placa de sinalização “Devagar Escola”, em frente à EMEI Aldo Polhmann, no Bairro Industrial.</text:p>
      <text:p text:style-name="P10"/>
      <text:p text:style-name="P10"/>
      <text:p text:style-name="P10"/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3"/>
      <text:p text:style-name="P12"><text:span text:style-name="T3">É necessária</text:span><text:span text:style-name="T2"> a <text:s/>instalação de placa </text:span><text:span text:style-name="T2">de </text:span><text:span text:style-name="T2">sinalização “Devagar Escola”, em frente à EMEI Aldo Polhmann, </text:span><text:span text:style-name="T2">no </text:span><text:span text:style-name="T2">Bairro Industrial,</text:span><text:span text:style-name="T5"> pois</text:span> professores e pais estão preocupados com <text:s/>o alto trafego de carros que passam em alta velocidade pelo local.</text:p>
      <text:p text:style-name="P14">A instalação da placa de sinalização vai evitar acidentes em frente à escola, trazendo mais segurança para a população.</text:p>
      <text:p text:style-name="P18">Sabedores da atenção de Vossa Excelência aos reais anseios da comunidade, contamos com seu apoio neste pedido.</text:p>
      <text:p text:style-name="P19">Novo Hamburgo, 5 de agosto de 2016.</text:p>
      <text:p text:style-name="P19"><text:span text:style-name="T4"/></text:p>
      <text:p text:style-name="P20"><text:span text:style-name="T4">Vereador Issur Koch</text:span></text:p>
      <text:p text:style-name="P7"/>
      <text:p text:style-name="P7"/>
      <text:p text:style-name="P7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: Redação conforme original do autor.</text:p>
      <text:p text:style-name="P6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8-05T14:56:34</dc:date>
    <meta:printed-by>Luciara Pires</meta:printed-by>
    <meta:print-date>2011-07-25T16:34:36</meta:print-date>
    <dc:language>pt-BR</dc:language>
    <meta:editing-cycles>77</meta:editing-cycles>
    <meta:editing-duration>PT03H41M28S</meta:editing-duration>
    <meta:document-statistic meta:table-count="0" meta:image-count="1" meta:object-count="0" meta:page-count="1" meta:paragraph-count="16" meta:word-count="216" meta:character-count="1313"/>
    <dc:creator>Adriana Sachser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Downloads/usr/lib/openoffice/share/template/pt-BR/CMNH/timbre-doc-vazio.odt" meta:date="2010-09-01T14:48:09"/>
  </office:meta>
</office:document-meta>
</file>