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98d7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7ed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26c2bb" officeooo:paragraph-rsid="000e7ed3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0cfe16"/>
    </style:style>
    <style:style style:name="T4" style:family="text">
      <style:text-properties officeooo:rsid="000538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">2.996</text:span>/2016</text:p>
      <text:p text:style-name="P15">Solicita <text:span text:style-name="T2">s</text:span>ubstituição <text:span text:style-name="T2">da lâmpada queimada na Rua Travessa Vera Cruz, em </text:span><text:s/>frente ao <text:span text:style-name="T2">nº 178</text:span>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solicitação se faz presente, pois, à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requer a substituição das lâmpadas queimadas na Rua <text:span text:style-name="T2">Travessa Vera Cruz, em </text:span><text:s/>frente ao <text:span text:style-name="T2">nº 178</text:span>, no Bairro Santo Afonso.</text:p>
      <text:p text:style-name="P10">Diante do acima exposto e sabedores da atenção de Vossa Excelência aos reais anseios da comunidade, contamos com seu apoio no atendimento deste pedido.</text:p>
      <text:p text:style-name="P13">Novo Hamburgo, <text:span text:style-name="T2">5 </text:span>de agosto de 2016.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7">Obs.: Redação conforme original d<text:span text:style-name="T4">o</text:span> autor.</text:p>
      <text:p text:style-name="P18">/D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6" meta:character-count="1422" meta:non-whitespace-character-count="11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