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7b2c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803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770b" officeooo:paragraph-rsid="005180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045301" officeooo:paragraph-rsid="0037b2c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180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80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1803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51803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1803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1803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7b2c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0847bc"/>
    </style:style>
    <style:style style:name="T4" style:family="text">
      <style:text-properties officeooo:rsid="0013e78a"/>
    </style:style>
    <style:style style:name="T5" style:family="text">
      <style:text-properties officeooo:rsid="000eb07a"/>
    </style:style>
    <style:style style:name="T6" style:family="text">
      <style:text-properties officeooo:rsid="0004ebe1"/>
    </style:style>
    <style:style style:name="T7" style:family="text">
      <style:text-properties officeooo:rsid="002cf984"/>
    </style:style>
    <style:style style:name="T8" style:family="text">
      <style:text-properties officeooo:rsid="0056e430"/>
    </style:style>
    <style:style style:name="T9" style:family="text">
      <style:text-properties officeooo:rsid="005920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9">2.997</text:span>/201<text:span text:style-name="T8">6</text:span></text:p>
      <text:p text:style-name="P14">Solicita<text:span text:style-name="T5"> troca de suporte e lâmpada no poste da Rua Corumbá, em frente nº 346, no Bairro Liberdade.</text:span></text:p>
      <text:p text:style-name="P12"><text:span text:style-name="T6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text:span text:style-name="T7">Esta é uma solicitação de moradores locais, pois nesse local a iluminação é precária, aumentando <text:s/>ainda mais <text:s/>o risco de assaltos e acidentes. </text:span></text:p>
      <text:p text:style-name="P13">Novo Hamburgo, <text:span text:style-name="T8">5 de agosto</text:span> de 201<text:span text:style-name="T8">6</text:span>.</text:p>
      <text:p text:style-name="P15"><text:s text:c="85"/>Vereador <text:span text:style-name="T6">Naasom Luciano</text:span></text:p>
      <text:p text:style-name="P8"/>
      <text:p text:style-name="P8"/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o autor</text:p>
      <text:p text:style-name="P10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Vanderlei Duarte</meta:initial-creator>
    <meta:creation-date>2012-06-12T14:07:26</meta:creation-date>
    <dc:date>2016-08-05T15:04:14.980489630</dc:date>
    <dc:language>pt-BR</dc:language>
    <meta:editing-cycles>73</meta:editing-cycles>
    <meta:editing-duration>PT5H58M23S</meta:editing-duration>
    <meta:printed-by>Adriana Sachser</meta:printed-by>
    <meta:print-date>2015-04-13T14:11:43</meta:print-date>
    <meta:document-statistic meta:table-count="0" meta:image-count="1" meta:object-count="0" meta:page-count="1" meta:paragraph-count="14" meta:word-count="161" meta:character-count="1059" meta:non-whitespace-character-count="821"/>
    <meta:user-defined meta:name="Info 1"/>
    <meta:user-defined meta:name="Info 2"/>
    <meta:user-defined meta:name="Info 3"/>
    <meta:user-defined meta:name="Info 4"/>
  </office:meta>
</office:document-meta>
</file>