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67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2cd6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0971e"/>
    </style:style>
    <style:style style:name="T5" style:family="text">
      <style:text-properties officeooo:rsid="002cf984"/>
    </style:style>
    <style:style style:name="T6" style:family="text">
      <style:text-properties officeooo:rsid="00203534"/>
    </style:style>
    <style:style style:name="T7" style:family="text">
      <style:text-properties officeooo:rsid="0022cd67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230e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2.998</text:span>/201<text:span text:style-name="T6">6</text:span></text:p>
      <text:p text:style-name="P12">Solicita<text:span text:style-name="T4"> troca de lâmpada na Rua Lindolfo Gewehr, em frente ao nº 185, no Bairro Canudos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/><text:span text:style-name="T5">Esta é uma solicitação de moradores locais, devido ao risco de acidentes e assaltos, que aumentam devido a baixa visibilidade.</text:span></text:p>
      <text:p text:style-name="P10">Novo Hamburgo, <text:span text:style-name="T7">5 de agosto</text:span> de 201<text:span text:style-name="T6">6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2cd6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67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5:10:25.248594092</dc:date>
    <meta:printed-by>Luciara Pires</meta:printed-by>
    <meta:print-date>2012-06-11T18:03:30</meta:print-date>
    <dc:language>pt-BR</dc:language>
    <meta:editing-cycles>101</meta:editing-cycles>
    <meta:editing-duration>PT6H23M54S</meta:editing-duration>
    <meta:document-statistic meta:table-count="0" meta:image-count="1" meta:object-count="0" meta:page-count="1" meta:paragraph-count="14" meta:word-count="157" meta:character-count="1035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