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a4ce" style:font-size-asian="7pt" style:font-size-complex="7pt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0a4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0a4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b3ad"/>
    </style:style>
    <style:style style:name="T12" style:family="text">
      <style:text-properties officeooo:rsid="0019628e"/>
    </style:style>
    <style:style style:name="T13" style:family="text">
      <style:text-properties officeooo:rsid="001c9e78"/>
    </style:style>
    <style:style style:name="T14" style:family="text">
      <style:text-properties officeooo:rsid="0020c4b2"/>
    </style:style>
    <style:style style:name="T15" style:family="text">
      <style:text-properties officeooo:rsid="0023d7b7"/>
    </style:style>
    <style:style style:name="T16" style:family="text">
      <style:text-properties officeooo:rsid="0026dfa7"/>
    </style:style>
    <style:style style:name="T17" style:family="text">
      <style:text-properties officeooo:rsid="002ca92c"/>
    </style:style>
    <style:style style:name="T18" style:family="text">
      <style:text-properties officeooo:rsid="002d5701"/>
    </style:style>
    <style:style style:name="T19" style:family="text">
      <style:text-properties officeooo:rsid="002e8f64"/>
    </style:style>
    <style:style style:name="T20" style:family="text">
      <style:text-properties officeooo:rsid="002f84f6"/>
    </style:style>
    <style:style style:name="T21" style:family="text">
      <style:text-properties officeooo:rsid="00309ab5"/>
    </style:style>
    <style:style style:name="T22" style:family="text">
      <style:text-properties officeooo:rsid="0030a4ce"/>
    </style:style>
    <style:style style:name="T23" style:family="text">
      <style:text-properties officeooo:rsid="00310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2.999</text:span>/201<text:span text:style-name="T6">6</text:span></text:p>
      <text:p text:style-name="P11">Solicita <text:span text:style-name="T8">re</text:span><text:span text:style-name="T13">com</text:span><text:span text:style-name="T8">posição asfáltica</text:span><text:span text:style-name="T5"> </text:span><text:span text:style-name="T15">em toda </text:span><text:span text:style-name="T23">a </text:span><text:span text:style-name="T15">extensão da Rua </text:span><text:span text:style-name="T19">João Sílvio Corrêa,</text:span><text:span text:style-name="T11"> </text:span><text:span text:style-name="T21">no </text:span><text:span text:style-name="T11">B</text:span><text:span text:style-name="T21">airro</text:span><text:span text:style-name="T11"> </text:span><text:span text:style-name="T17">R</text:span><text:span text:style-name="T18">oselândia</text:span><text:span text:style-name="T14">.</text:span><text:span text:style-name="T9"> 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<text:span text:style-name="T12">, </text:span><text:s/>pois o<text:span text:style-name="T10">s</text:span> buraco<text:span text:style-name="T10">s</text:span> obriga<text:span text:style-name="T10">m</text:span> os motoristas a realizarem manobras arriscadas objetivando o desvio. Os condutores de veículos e os moradores do local reclamam e pedem solução para o problema.<text:span text:style-name="T12"> </text:span></text:p>
      <text:p text:style-name="P10">Em razão disso, solicita-se <text:span text:style-name="T22">u</text:span>rgência, no atendimento deste pedido.</text:p>
      <text:p text:style-name="P9">Novo Hamburgo, <text:span text:style-name="T18">5</text:span><text:span text:style-name="T8"> de </text:span><text:span text:style-name="T22">a</text:span><text:span text:style-name="T16">gosto</text:span><text:span text:style-name="T8"> </text:span><text:span text:style-name="T6">de 2016</text:span>.</text:p>
      <text:p text:style-name="P14"><text:s text:c="85"/></text:p>
      <text:p text:style-name="P15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a4c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5T15:24:07</dc:date>
    <meta:printed-by>Roberto Foscarini</meta:printed-by>
    <meta:print-date>2013-03-14T15:20:29</meta:print-date>
    <dc:language>pt-BR</dc:language>
    <meta:editing-cycles>99</meta:editing-cycles>
    <meta:editing-duration>PT05H11M22S</meta:editing-duration>
    <dc:creator>Adriana Sachser</dc:creator>
    <meta:document-statistic meta:table-count="0" meta:image-count="1" meta:object-count="0" meta:page-count="1" meta:paragraph-count="16" meta:word-count="184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