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12a0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2a02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f3112" officeooo:paragraph-rsid="002f311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6a3cd"/>
    </style:style>
    <style:style style:name="T9" style:family="text">
      <style:text-properties officeooo:rsid="0019628e"/>
    </style:style>
    <style:style style:name="T10" style:family="text">
      <style:text-properties officeooo:rsid="0026dfa7"/>
    </style:style>
    <style:style style:name="T11" style:family="text">
      <style:text-properties officeooo:rsid="002f31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3.001</text:span>/201<text:span text:style-name="T6">6</text:span></text:p>
      <text:p text:style-name="P9">Solicita <text:span text:style-name="T4">recomposição asfáltica em toda a extensão da Rua Francisco Alves, Bairro Roselândia. </text:span></text:p>
      <text:p text:style-name="P12"><text:span text:style-name="T7">O</text:span> Vereador que este subscreve solicita à Mesa, após os trâmites regimentais, sirva-se enviar cópia da presente proposição ao Exmo. Sr. Prefeito Municipal, para que estude sua viabilidade, considerando que:</text:p>
      <text:p text:style-name="P13">A via referida encontra-se em péssimas condições de trafegabilidade<text:span text:style-name="T9">, </text:span><text:s/>pois o<text:span text:style-name="T8">s</text:span> buraco<text:span text:style-name="T8">s</text:span> obriga<text:span text:style-name="T8">m</text:span> os motoristas a realizarem manobras arriscadas objetivando o desvio. Os condutores de veículos e os moradores do local reclamam e pedem solução para o problema.<text:span text:style-name="T9"> </text:span></text:p>
      <text:p text:style-name="P14"><text:span text:style-name="T5">Em razão disso, solicita-se urgência, no atendimento deste pedido.</text:span></text:p>
      <text:p text:style-name="P14">Novo Hamburgo, <text:span text:style-name="T10">5 de agosto de 2016</text:span>.</text:p>
      <text:p text:style-name="P11"><text:s text:c="83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f3112" officeooo:paragraph-rsid="002f311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05T15:25:02.284451273</dc:date>
    <meta:printed-by>Roberto Foscarini</meta:printed-by>
    <meta:print-date>2013-03-14T15:20:29</meta:print-date>
    <dc:language>pt-BR</dc:language>
    <meta:editing-cycles>100</meta:editing-cycles>
    <meta:editing-duration>PT5H12M31S</meta:editing-duration>
    <meta:document-statistic meta:table-count="0" meta:image-count="1" meta:object-count="0" meta:page-count="1" meta:paragraph-count="15" meta:word-count="181" meta:character-count="1232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