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138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83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Nimbus Roman No9 L" officeooo:rsid="002aafc0" officeooo:paragraph-rsid="000c259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121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121a1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imbus Roman No9 L" officeooo:rsid="002aafc0" officeooo:paragraph-rsid="000c25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259d"/>
    </style:style>
    <style:style style:name="T3" style:family="text">
      <style:text-properties officeooo:rsid="00322aaf"/>
    </style:style>
    <style:style style:name="T4" style:family="text">
      <style:text-properties officeooo:rsid="0006340f"/>
    </style:style>
    <style:style style:name="T5" style:family="text">
      <style:text-properties officeooo:rsid="000d83a8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e9f3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0138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121a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9db5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2a69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3fd9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1013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1121a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3f8513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0d83a8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c259d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01382" style:font-size-asian="10.5pt" style:font-weight-asian="normal" style:font-size-complex="12pt" style:font-weight-complex="normal"/>
    </style:style>
    <style:style style:name="T24" style:family="text">
      <style:text-properties officeooo:rsid="000e9f32"/>
    </style:style>
    <style:style style:name="T25" style:family="text">
      <style:text-properties officeooo:rsid="00101382"/>
    </style:style>
    <style:style style:name="T26" style:family="text">
      <style:text-properties officeooo:rsid="0010d93f"/>
    </style:style>
    <style:style style:name="T27" style:family="text">
      <style:text-properties officeooo:rsid="00112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6">3.002</text:span>/2016</text:p>
      <text:p text:style-name="P12">Solicita, <text:span text:style-name="T24">com urgência, </text:span>recapeamento asfáltico <text:span text:style-name="T25">em toda a extensão da</text:span> <text:span text:style-name="T2">R</text:span>ua <text:span text:style-name="T25">Pedro José Treis</text:span>, no <text:span text:style-name="T2">B</text:span>airro <text:span text:style-name="T25">São José</text:span>.</text:p>
      <text:p text:style-name="P9"><text:span text:style-name="T27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6">A </text:span><text:span text:style-name="T7">C</text:span><text:span text:style-name="T6">omunidade </text:span><text:span text:style-name="T8">d</text:span><text:span text:style-name="T9">o Bairro </text:span><text:span text:style-name="T13">São José</text:span><text:span text:style-name="T8"> </text:span><text:span text:style-name="T6">solicita, </text:span><text:span text:style-name="T10">com urgência, </text:span><text:span text:style-name="T20">recapeamento asfáltico </text:span><text:span text:style-name="T23">em toda a extensão da</text:span><text:span text:style-name="T21"> </text:span><text:span text:style-name="T22">R</text:span><text:span text:style-name="T21">ua </text:span><text:span text:style-name="T23">Pedro José Treis</text:span><text:span text:style-name="T6">, </text:span><text:span text:style-name="T12">pois o mesmo encontra-se desmoronando. </text:span><text:span text:style-name="T14">C</text:span><text:span text:style-name="T12">onsiderando o</text:span><text:span text:style-name="T7"> </text:span><text:span text:style-name="T11">intenso tráfego de</text:span><text:span text:style-name="T7"> veículos, </text:span><text:span text:style-name="T12">a situação</text:span><text:span text:style-name="T15"> dificulta o trânsito </text:span><text:span text:style-name="T19">dos mesmos</text:span><text:span text:style-name="T15"> nessa via pública </text:span><text:span text:style-name="T16">e causa prejuízo aos motoristas desavisados, </text:span><text:span text:style-name="T19">c</text:span><text:span text:style-name="T18">ausando, também, prejuízos </text:span><text:span text:style-name="T19">à</text:span><text:span text:style-name="T18">s residências próximas.</text:span></text:p>
      <text:p text:style-name="P11">Sabedores da atenção de Vossa Excelência aos anseios da comunidade, contamos com seu apoio neste pedido.</text:p>
      <text:p text:style-name="P15">Novo Hamburgo, <text:span text:style-name="T5">08</text:span> de <text:span text:style-name="T5">agosto</text:span> de 2016.</text:p>
      <text:p text:style-name="P16">Vereador <text:span text:style-name="T5">Enio Brizola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<text:span text:style-name="T3">bs</text:span>.: Redação conforme original d<text:span text:style-name="T27">o</text:span> autor.</text:p>
      <text:p text:style-name="P13">/<text:span text:style-name="T2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6-16T16:25:07.56</meta:print-date>
    <meta:document-statistic meta:table-count="0" meta:image-count="1" meta:object-count="0" meta:page-count="1" meta:paragraph-count="15" meta:word-count="207" meta:character-count="1308" meta:non-whitespace-character-count="1114"/>
    <meta:user-defined meta:name="Info 1"/>
    <meta:user-defined meta:name="Info 2"/>
    <meta:user-defined meta:name="Info 3"/>
    <meta:user-defined meta:name="Info 4"/>
  </office:meta>
</office:document-meta>
</file>