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65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24dda"/>
    </style:style>
    <style:style style:name="T5" style:family="text">
      <style:text-properties officeooo:rsid="00236590"/>
    </style:style>
    <style:style style:name="T6" style:family="text">
      <style:text-properties officeooo:rsid="00262e03"/>
    </style:style>
    <style:style style:name="T7" style:family="text">
      <style:text-properties officeooo:rsid="00294e56"/>
    </style:style>
    <style:style style:name="T8" style:family="text">
      <style:text-properties officeooo:rsid="002c050c"/>
    </style:style>
    <style:style style:name="T9" style:family="text">
      <style:text-properties officeooo:rsid="002c7cf3"/>
    </style:style>
    <style:style style:name="T10" style:family="text">
      <style:text-properties officeooo:rsid="002d73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/><text:span text:style-name="T10">3.004</text:span>/201<text:span text:style-name="T9">6</text:span></text:p>
      <text:p text:style-name="P15">Solicita <text:span text:style-name="T4">implantação de redutor de velocidade</text:span> na <text:span text:style-name="T7">Rua Pedro José Treis, Bairro São Jorge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8">c</text:span>omunidade <text:span text:style-name="T1">do Bairro São Jorge </text:span>solicita a <text:span text:style-name="T4">implantação de redutor de velocidade na Rua Pedro José Treis, </text:span>devido <text:span text:style-name="T5">ao intenso tráfego de veículos em alta velocidade.</text:span></text:p>
      <text:p text:style-name="P11">Sabedores da atenção de Vossa Excelência aos anseios da comunidade, contamos com seu apoio neste pedido.</text:p>
      <text:p text:style-name="P13">Novo Hamburgo, <text:span text:style-name="T10">8 de agosto</text:span> de 201<text:span text:style-name="T10">6</text:span>.</text:p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08T10:29:36.474712145</dc:date>
    <meta:printed-by>Roger Correa</meta:printed-by>
    <meta:print-date>2015-05-18T16:47:35</meta:print-date>
    <dc:language>pt-BR</dc:language>
    <meta:editing-cycles>98</meta:editing-cycles>
    <meta:editing-duration>PT4H26M3S</meta:editing-duration>
    <meta:document-statistic meta:table-count="0" meta:image-count="1" meta:object-count="0" meta:page-count="1" meta:paragraph-count="15" meta:word-count="177" meta:character-count="1085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