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4155" officeooo:paragraph-rsid="00f7b7c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fb3a2c" officeooo:paragraph-rsid="00f7b7c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4862" officeooo:paragraph-rsid="010b03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10b03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10b0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4862" officeooo:paragraph-rsid="010b03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7b7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language="pt" fo:country="BR" officeooo:rsid="0101f885" officeooo:paragraph-rsid="0101f885" style:language-asian="pt" style:country-asian="BR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language="pt" fo:country="BR" officeooo:rsid="0101f885" officeooo:paragraph-rsid="00fb3a2c" style:language-asian="pt" style:country-asian="BR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language="pt" fo:country="BR" officeooo:paragraph-rsid="00f7b7cc" style:language-asian="pt" style:country-asian="BR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officeooo:paragraph-rsid="00fb3a2c"/>
    </style:style>
    <style:style style:name="P2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officeooo:paragraph-rsid="0101f885"/>
    </style:style>
    <style:style style:name="P2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10b034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f3b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fb3a2c" style:language-complex="pt" style:country-complex="BR"/>
    </style:style>
    <style:style style:name="T4" style:family="text">
      <style:text-properties style:use-window-font-color="true" officeooo:rsid="0101f885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007c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01f88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c60a" style:font-weight-asian="bold" style:font-weight-complex="bold"/>
    </style:style>
    <style:style style:name="T11" style:family="text">
      <style:text-properties fo:font-weight="bold" officeooo:rsid="00294619" style:font-weight-asian="bold" style:font-weight-complex="bold"/>
    </style:style>
    <style:style style:name="T12" style:family="text">
      <style:text-properties fo:font-weight="bold" officeooo:rsid="01090af6" style:font-weight-asian="bold" style:font-weight-complex="bold"/>
    </style:style>
    <style:style style:name="T13" style:family="text">
      <style:text-properties officeooo:rsid="0052c9c0"/>
    </style:style>
    <style:style style:name="T14" style:family="text">
      <style:text-properties style:font-name="Nimbus Roman No9 L" fo:language="pt" fo:country="BR" officeooo:rsid="0101f885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102d13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1064b7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108bb04" style:language-asian="pt" style:country-asian="BR" style:language-complex="pt" style:country-complex="BR"/>
    </style:style>
    <style:style style:name="T18" style:family="text">
      <style:text-properties officeooo:rsid="00daa8a1"/>
    </style:style>
    <style:style style:name="T19" style:family="text">
      <style:text-properties officeooo:rsid="00f9517c"/>
    </style:style>
    <style:style style:name="T20" style:family="text">
      <style:text-properties officeooo:rsid="01081395"/>
    </style:style>
    <style:style style:name="T21" style:family="text">
      <style:text-properties officeooo:rsid="010b034b"/>
    </style:style>
    <style:style style:name="T22" style:family="text">
      <style:text-properties officeooo:rsid="0034dc7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1ca3b" style:font-weight-asian="normal" style:font-weight-complex="normal"/>
    </style:style>
    <style:style style:name="T25" style:family="text">
      <style:text-properties fo:font-weight="normal" officeooo:rsid="0020dfcc" style:font-weight-asian="normal" style:font-weight-complex="normal"/>
    </style:style>
    <style:style style:name="T26" style:family="text">
      <style:text-properties officeooo:rsid="0020dfcc"/>
    </style:style>
    <style:style style:name="T27" style:family="text">
      <style:text-properties officeooo:rsid="0031ca3b"/>
    </style:style>
    <style:style style:name="T28" style:family="text">
      <style:text-properties officeooo:rsid="00356fd4"/>
    </style:style>
    <style:style style:name="T29" style:family="text">
      <style:text-properties officeooo:rsid="010b51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45"/><text:span text:style-name="T9"><text:s text:c="2"/>REQUERIMENTO N</text:span><text:span text:style-name="T10">º</text:span><text:span text:style-name="T11"> </text:span><text:span text:style-name="T12">1.148/2016</text:span></text:p>
      <text:p text:style-name="P18">Requer<text:span text:style-name="T21">em</text:span> Voto de Congratulações <text:span text:style-name="T19">ao DTG Camboatá, pela conquista do Troféu Quero-Quero (Honraria Especial), no JuvEnart 2016.</text:span></text:p>
      <text:p text:style-name="P21">O<text:span text:style-name="T21">s</text:span> Vereador<text:span text:style-name="T21">es</text:span> que este subscreve<text:span text:style-name="T21">m</text:span>:</text:p>
      <text:p text:style-name="P20"/>
      <text:p text:style-name="P22"><text:span text:style-name="T14">Destacando o empenho de todo o Grupo Juvenil do DTG Camboat</text:span><text:span text:style-name="T16">á</text:span><text:span text:style-name="T14"> no JuvEnart 2016;</text:span></text:p>
      <text:p text:style-name="P19"/>
      <text:p text:style-name="P23"><text:span text:style-name="T14">Considerando que receber o Troféu Quero-Quero (</text:span><text:span text:style-name="T15">H</text:span><text:span text:style-name="T14">onraria </text:span><text:span text:style-name="T15">Especial</text:span><text:span text:style-name="T14">), é uma justa homenagem ao DTG Camboatá pela lição de vida proporcionada no maior concurso de danças tradicionalistas do estado do RS, JuvE</text:span><text:span text:style-name="T17">nart</text:span><text:span text:style-name="T14"> 2016.</text:span></text:p>
      <text:p text:style-name="P19"/>
      <text:p text:style-name="P19">Considerando o orgulho para nossa cidade ter um grupo tradicionalista que se preocupa com a inclusão social e luta por um mundo mais justo, onde não haja preconceito e discriminação;</text:p>
      <text:p text:style-name="P19"/>
      <text:p text:style-name="P19">Parabeniz<text:span text:style-name="T21">amos</text:span> o DTG Camboatá e o grupo Juvenil por mais esta conquista no JuvEnart 2016.</text:p>
      <text:p text:style-name="P17"/>
      <text:p text:style-name="P16"><text:s text:c="28"/><text:span text:style-name="T13">I</text:span>SSO POSTO,</text:p>
      <text:p text:style-name="P10">REQUER<text:span text:style-name="T21">EM</text:span>:</text:p>
      <text:p text:style-name="P15">1. <text:s text:c="2"/>Seja consignado em Ata Voto de congratulações <text:span text:style-name="T3">ao DTG Camboatá </text:span><text:span text:style-name="T4">e ao grupo juvenil</text:span><text:span text:style-name="T18">;</text:span><text:span text:style-name="T1"> </text:span><text:span text:style-name="T2">e</text:span></text:p>
      <text:p text:style-name="P14">2. <text:s text:c="3"/>Seja oficiado ao homenageado, com as devidas congratulações desta Casa Legislativa.</text:p>
      <text:p text:style-name="P11"><text:span text:style-name="T5">Novo Hamburgo, </text:span><text:span text:style-name="T8">8 de agosto</text:span><text:span text:style-name="T7"> de 2016</text:span><text:span text:style-name="T6">.</text:span></text:p>
      <text:p text:style-name="P12"><text:s text:c="4"/></text:p>
      <text:p text:style-name="P12"><text:s/><text:span text:style-name="T22">C</text:span>ÂMARA MUNICIPAL DE NOVO HAMBURGO</text:p>
      <text:p text:style-name="P24"><text:span text:style-name="T26">Vereador Antonio Lucas<text:tab/><text:tab/><text:tab/></text:span>Vereador <text:span text:style-name="T27">Jorge Tatsch</text:span></text:p>
      <text:p text:style-name="P24">Vereador<text:span text:style-name="T27"> Cristiano Coller<text:tab/> <text:s text:c="23"/>Vereador Naasom Luciano</text:span></text:p>
      <text:p text:style-name="P24"><text:soft-page-break/></text:p>
      <text:p text:style-name="P9"><text:tab/> <text:s text:c="6"/>Vereador<text:span text:style-name="T27"> <text:s/>Enio Brizola</text:span><text:tab/><text:tab/><text:tab/> <text:s text:c="5"/><text:span text:style-name="T27"><text:s/></text:span>Vereador<text:span text:style-name="T28">a</text:span> <text:span text:style-name="T28">Patrícia Beck</text:span></text:p>
      <text:p text:style-name="P24">Vereador <text:span text:style-name="T28">Fufa Azevedo</text:span><text:tab/><text:tab/><text:tab/><text:span text:style-name="T27"> </text:span>Vereador <text:span text:style-name="T28">Raul Cassel</text:span></text:p>
      <text:p text:style-name="P24">Vereador<text:span text:style-name="T27"> Gerson Peteffi <text:s text:c="17"/></text:span><text:tab/><text:tab/>Vereador <text:span text:style-name="T26">Roger Corrêa</text:span></text:p>
      <text:p text:style-name="P24">Vereador <text:span text:style-name="T28">Inspetor Luz <text:s text:c="4"/><text:tab/><text:tab/><text:tab/>Vereador Sergio Hanich</text:span></text:p>
      <text:p text:style-name="P13"/>
      <text:p text:style-name="P8"><text:span text:style-name="Strong_20_Emphasis"><text:span text:style-name="T23"><text:s text:c="19"/>Vereador </text:span></text:span><text:span text:style-name="Strong_20_Emphasis"><text:span text:style-name="T24">Issur Koch</text:span></text:span><text:span text:style-name="Strong_20_Emphasis"><text:span text:style-name="T25"><text:tab/><text:tab/><text:tab/> <text:s text:c="6"/>Vereador Vilmar Heming</text:span></text:span></text:p>
      <text:p text:style-name="P25"><text:s text:c="63"/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<text:span text:style-name="T29">s</text:span> autor<text:span text:style-name="T29">es</text:span>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6-08-08T10:43:04.441817321</meta:print-date>
    <meta:document-statistic meta:table-count="0" meta:image-count="1" meta:object-count="0" meta:page-count="2" meta:paragraph-count="30" meta:word-count="277" meta:character-count="2003" meta:non-whitespace-character-count="150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tmp/Requerimentos%20enviados/Requerimentos%20enviados/pasta%20voto%20congratulações/tmp/PP%20Nº-%20Proprios/usr/share/templates/ooo/common/CMNH/req-voto-congrat.odt" meta:date="2013-08-27T16:07:46"/>
  </office:meta>
</office:document-meta>
</file>