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" style:family="paragraph" style:parent-style-name="Standard_20__28_user_29_">
      <style:paragraph-properties fo:text-align="center" style:justify-single-word="false" fo:break-before="page"/>
      <style:text-properties style:font-name="Nimbus Roman No9 L1" fo:font-weight="bold" style:font-weight-asian="bold" style:font-weight-complex="bold"/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/>
    </style:style>
    <style:style style:name="P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paragraph-rsid="00020fc8"/>
    </style:style>
    <style:style style:name="P7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020fc8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officeooo:paragraph-rsid="00008992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19e90" officeooo:paragraph-rsid="00008992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ada2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ada2" style:font-size-asian="6pt" style:font-size-complex="6pt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6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officeooo:paragraph-rsid="00067cd4"/>
    </style:style>
    <style:style style:name="P17" style:family="paragraph" style:parent-style-name="Standard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officeooo:paragraph-rsid="00067cd4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style:font-name="Nimbus Roman No9 L1"/>
    </style:style>
    <style:style style:name="T1" style:family="text">
      <style:text-properties officeooo:rsid="00008992"/>
    </style:style>
    <style:style style:name="T2" style:family="text">
      <style:text-properties officeooo:rsid="00119e90"/>
    </style:style>
    <style:style style:name="T3" style:family="text">
      <style:text-properties fo:font-size="12pt" officeooo:rsid="00119e90" style:font-size-asian="12pt" style:font-size-complex="12pt"/>
    </style:style>
    <style:style style:name="T4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00089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fo:font-size="10pt" officeooo:rsid="00119e90" style:font-size-asian="10pt" style:font-size-complex="10pt"/>
    </style:style>
    <style:style style:name="T7" style:family="text">
      <style:text-properties officeooo:rsid="00045d0d"/>
    </style:style>
    <style:style style:name="T8" style:family="text">
      <style:text-properties officeooo:rsid="00067cd4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DIDO DE PROVIDÊNCIAS Nº <text:span text:style-name="T7">3.005/2016</text:span> </text:p>
      <text:p text:style-name="P7">Solicita melhoria na sinalização de trânsito na <text:span text:style-name="T1">Avenida Primeiro de Março, esquina com a Rua Miranda, no Bairro Liberdade.</text:span></text:p>
      <text:p text:style-name="P4">O Vereador que este subscreve solicita à Mesa, após os trâmites regimentais, sirva-se enviar cópia da presente proposição ao Exmo. Sr. Prefeito Municipal, para que estude sua viabilidade, considerando que:</text:p>
      <text:p text:style-name="P6">Solicita melhoria<text:span text:style-name="T1">s</text:span> na sinalização de trânsito na <text:span text:style-name="T1">Avenida Primeiro de Março, esquina com a Rua Miranda, no Bairro Liberdade.</text:span></text:p>
      <text:p text:style-name="P5">Neste trecho da rua acima citada, há <text:span text:style-name="T1">um</text:span> trânsito intenso de veículo<text:span text:style-name="T1">s e os que vêm pela Rua Miranda tem dificuldades para ingressar na Avenida Primeiro de Março, tendo que, às vezes, ir até o meio da via para conseguir enxergar, pois os carros estacionados na Avenida Primeiro de Março, no sentido centro/bairro, atrapalham a visão.</text:span></text:p>
      <text:p text:style-name="P18"/>
      <text:p text:style-name="P18">Sugiro <text:span text:style-name="T1">a colocação de placa de “proibido estacionar”, bem como a pintura de faixa amarela neste trecho da via.</text:span></text:p>
      <text:p text:style-name="P18"/>
      <text:p text:style-name="P9"><text:span text:style-name="T2">Diante do exposto, solicito providência urgente ao pedido, pois todos </text:span><text:span text:style-name="T3">esses</text:span><text:span text:style-name="T6"> </text:span><text:span text:style-name="T3">fatores fazem com que essa medida seja imprescindível para o bem comum de todos.</text:span></text:p>
      <text:p text:style-name="P10">Sabedores da atenção de Vossa Excelência aos reais anseios da comunidade, contamos com seu apoio neste pedido.</text:p>
      <text:p text:style-name="P16">Novo Hamburgo, <text:span text:style-name="T8">8 de agosto de 2016.</text:span></text:p>
      <text:p text:style-name="P17"><text:span text:style-name="T4">Vereador </text:span><text:span text:style-name="T5">Cristiano Coller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>Obs.: redação conforme original do autor.</text:p>
      <text:p text:style-name="P2">/<text:span text:style-name="T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ada2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ad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08T11:15:45.096149790</dc:date>
    <meta:print-date>2016-08-05T11:21:54.979472024</meta:print-date>
    <dc:language>pt-BR</dc:language>
    <meta:editing-cycles>65</meta:editing-cycles>
    <meta:editing-duration>PT3H33M13S</meta:editing-duration>
    <meta:document-statistic meta:table-count="0" meta:image-count="1" meta:object-count="0" meta:page-count="1" meta:paragraph-count="18" meta:word-count="275" meta:character-count="1686" meta:non-whitespace-character-count="14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