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35a9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2b1504" officeooo:paragraph-rsid="002b1504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rsid="000fcf7b" officeooo:paragraph-rsid="002535a9" style:font-size-asian="10.5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e85dd" style:font-name-asian="Arial" style:font-name-complex="Arial"/>
    </style:style>
    <style:style style:name="T4" style:family="text">
      <style:text-properties officeooo:rsid="001b1765"/>
    </style:style>
    <style:style style:name="T5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b150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b1765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463c1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5179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535a9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84ca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8e6ce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b150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01e85dd"/>
    </style:style>
    <style:style style:name="T19" style:family="text">
      <style:text-properties officeooo:rsid="00251797"/>
    </style:style>
    <style:style style:name="T20" style:family="text">
      <style:text-properties officeooo:rsid="00284cab"/>
    </style:style>
    <style:style style:name="T21" style:family="text">
      <style:text-properties officeooo:rsid="002b1504"/>
    </style:style>
    <style:style style:name="T22" style:family="text">
      <style:text-properties officeooo:rsid="002b3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0">1.149</text:span>/201<text:span text:style-name="T19">6</text:span></text:p>
      <text:p text:style-name="P9"/>
      <text:p text:style-name="P9"/>
      <text:p text:style-name="P9"/>
      <text:p text:style-name="P18">Requer<text:span text:style-name="T21">em</text:span> a designação do Vereador Enio Brizola <text:span text:style-name="T21">e desta Presidência </text:span>para representar<text:span text:style-name="T21">em</text:span> a Câmara Municipal na Audiência Pública para debater o licenciamento de empreendimentos e obras na planície de inundação do Rio dos Sinos, em seu trecho inferior, que ocorrerá no dia 09 de agosto de 2016, na Assembleia Legislativa.</text:p>
      <text:p text:style-name="P17"/>
      <text:p text:style-name="P17"/>
      <text:p text:style-name="P17"/>
      <text:p text:style-name="P17"/>
      <text:p text:style-name="P11"><text:span text:style-name="T5">O</text:span><text:span text:style-name="T6">s</text:span><text:span text:style-name="T5"> Vereador</text:span><text:span text:style-name="T6">es</text:span><text:span text:style-name="T5"> que este subscreve</text:span><text:span text:style-name="T6">m</text:span><text:span text:style-name="T5"> requer</text:span><text:span text:style-name="T6">em</text:span><text:span text:style-name="T5"> à Mesa, após os trâmites regimentais, </text:span><text:span text:style-name="T7">a </text:span><text:span text:style-name="T8">sua designação</text:span><text:span text:style-name="T9"> para representar</text:span><text:span text:style-name="T17">em</text:span><text:span text:style-name="T9"> a Câmara </text:span><text:span text:style-name="T15">Municipal</text:span><text:span text:style-name="T9"> n</text:span><text:span text:style-name="T12">a</text:span><text:span text:style-name="T8"> </text:span><text:span text:style-name="T14">Audiência Pública para debater o licenciamento de empreendimentos e obras na planície de inundação do Rio dos Sinos, em seu trecho inferior</text:span><text:span text:style-name="T11">,</text:span><text:span text:style-name="T10"> </text:span><text:span text:style-name="T11">que ocor</text:span><text:span text:style-name="T16">r</text:span><text:span text:style-name="T13">erá</text:span><text:span text:style-name="T11"> </text:span><text:span text:style-name="T13">no</text:span><text:span text:style-name="T10"> dia </text:span><text:span text:style-name="T14">9</text:span><text:span text:style-name="T10"> de </text:span><text:span text:style-name="T13">agosto</text:span><text:span text:style-name="T10"> </text:span><text:span text:style-name="T11">de 201</text:span><text:span text:style-name="T13">6</text:span><text:span text:style-name="T8">,</text:span><text:span text:style-name="T9"> n</text:span><text:span text:style-name="T14">a</text:span><text:span text:style-name="T11"> </text:span><text:span text:style-name="T14">Assembl</text:span><text:span text:style-name="T15">e</text:span><text:span text:style-name="T14">ia Legislativa do Rio Grande do Sul</text:span><text:span text:style-name="T12">.</text:span></text:p>
      <text:p text:style-name="P16"/>
      <text:p text:style-name="P14">Novo Hamburgo, <text:span text:style-name="T20">9</text:span> de <text:span text:style-name="T19">agosto</text:span> de 201<text:span text:style-name="T19">6</text:span>.</text:p>
      <text:p text:style-name="P14"/>
      <text:p text:style-name="P15"/>
      <text:p text:style-name="P12">Vereador <text:span text:style-name="T4">Enio Brizola</text:span></text:p>
      <text:p text:style-name="P12"/>
      <text:p text:style-name="P13"/>
      <text:p text:style-name="P13">Vereador Antonio Lucas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8">.</text:span>: redação conforme original do<text:span text:style-name="T22">s</text:span> autor<text:span text:style-name="T22">es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9:05:10.714457747</meta:print-date>
    <meta:document-statistic meta:table-count="0" meta:image-count="1" meta:object-count="0" meta:page-count="1" meta:paragraph-count="14" meta:word-count="201" meta:character-count="1225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