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bcb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0bf615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Nimbus Roman No9 L" fo:font-size="12pt" fo:font-weight="bold" officeooo:paragraph-rsid="000bf615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P11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Nimbus Roman No9 L" fo:font-size="12pt" officeooo:paragraph-rsid="000bf615" style:font-name-asian="Times New Roman" style:font-size-asian="12pt" style:font-name-complex="Times New Roman" style:font-size-complex="12pt"/>
    </style:style>
    <style:style style:name="P12" style:family="paragraph" style:parent-style-name="Standard">
      <style:paragraph-properties fo:margin-left="0cm" fo:margin-right="0cm" fo:text-align="start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bf6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bf6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6b0094" style:font-name="Nimbus Roman No9 L" fo:font-size="12pt" fo:language="pt" fo:country="BR" fo:font-weight="normal" officeooo:paragraph-rsid="000bf6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10.089cm" fo:margin-right="0cm" fo:text-align="justify" style:justify-single-word="false" fo:text-indent="0cm" style:auto-text-indent="false"/>
      <style:text-properties style:font-name="Nimbus Roman No9 L" fo:font-size="12pt" fo:font-weight="normal" officeooo:paragraph-rsid="000bf615" style:font-size-asian="10.5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8.2cm" fo:margin-right="0cm" fo:text-align="justify" style:justify-single-word="false" fo:text-indent="0cm" style:auto-text-indent="false" style:page-number="auto"/>
      <style:text-properties style:font-name="Nimbus Roman No9 L" fo:font-size="12pt" fo:font-weight="normal" officeooo:paragraph-rsid="00228712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8426b"/>
    </style:style>
    <style:style style:name="P18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bf6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Header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0bf615" style:font-size-asian="10.5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1e85dd" style:font-name-asian="Arial" style:font-name-complex="Arial"/>
    </style:style>
    <style:style style:name="T4" style:family="text">
      <style:text-properties officeooo:rsid="00275d56" style:font-name-asian="Arial" style:font-name-complex="Arial"/>
    </style:style>
    <style:style style:name="T5" style:family="text">
      <style:text-properties officeooo:rsid="000fcf7b"/>
    </style:style>
    <style:style style:name="T6" style:family="text">
      <style:text-properties officeooo:rsid="001b1765"/>
    </style:style>
    <style:style style:name="T7" style:family="text">
      <style:text-properties style:use-window-font-color="true" fo:language="pt" fo:country="BR" fo:font-weight="normal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style:font-name-asian="Times New Roman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15f6f4" style:font-name-asian="Times New Roman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0fcf7b" style:font-name-asian="Times New Roman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1b1765" style:font-name-asian="Times New Roman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228712" style:font-name-asian="Times New Roman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2463c1" style:font-name-asian="Times New Roman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251797" style:font-name-asian="Times New Roman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275d56" style:font-name-asian="Times New Roman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6" style:family="text">
      <style:text-properties officeooo:rsid="001e85dd"/>
    </style:style>
    <style:style style:name="T17" style:family="text">
      <style:text-properties officeooo:rsid="002463c1"/>
    </style:style>
    <style:style style:name="T18" style:family="text">
      <style:text-properties officeooo:rsid="00251797"/>
    </style:style>
    <style:style style:name="T19" style:family="text">
      <style:text-properties officeooo:rsid="00274e3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REQUERIMENTO Nº <text:span text:style-name="T19">1.150</text:span>/201<text:span text:style-name="T18">6</text:span></text:p>
      <text:p text:style-name="P9"/>
      <text:p text:style-name="P9"/>
      <text:p text:style-name="P9"/>
      <text:p text:style-name="P16"><text:span text:style-name="T5">Requer a designação do Vereador Enio Brizola para representar a Câmara Municipal na Audiência Pública, a fim de debater o Projeto de Efluentes de Novo Hamburgo por Fitorremediação com Plantas Macrófitas, que ocorrerá no dia 15 de agosto de 2016, no Auditório da Universidade Feevale.</text:span></text:p>
      <text:p text:style-name="P15"/>
      <text:p text:style-name="P15"/>
      <text:p text:style-name="P15"/>
      <text:p text:style-name="P15"/>
      <text:p text:style-name="P17"><text:span text:style-name="T7">O Vereador que este subscreve requer à Mesa, após os trâmites regimentais, </text:span><text:span text:style-name="T8">a </text:span><text:span text:style-name="T9">sua designação</text:span><text:span text:style-name="T10"> para representar a Câmara Municipal n</text:span><text:span text:style-name="T13">a</text:span><text:span text:style-name="T9"> </text:span><text:span text:style-name="T14">Audiência Pública, </text:span><text:span text:style-name="T15">a fim de</text:span><text:span text:style-name="T14"> debater o Projeto de Efluentes de Novo Hamburgo por Fitorremediação com Plantas Macrófitas</text:span><text:span text:style-name="T12">,</text:span><text:span text:style-name="T11"> </text:span><text:span text:style-name="T12">que ocor</text:span><text:span text:style-name="T15">r</text:span><text:span text:style-name="T14">erá</text:span><text:span text:style-name="T12"> </text:span><text:span text:style-name="T14">no</text:span><text:span text:style-name="T11"> dia </text:span><text:span text:style-name="T14">15</text:span><text:span text:style-name="T11"> de </text:span><text:span text:style-name="T14">agosto</text:span><text:span text:style-name="T11"> </text:span><text:span text:style-name="T12">de 201</text:span><text:span text:style-name="T14">6</text:span><text:span text:style-name="T9">,</text:span><text:span text:style-name="T10"> n</text:span><text:span text:style-name="T12">o </text:span><text:span text:style-name="T14">Auditório da Universidade Feevale</text:span><text:span text:style-name="T13">.</text:span></text:p>
      <text:p text:style-name="P14"/>
      <text:p text:style-name="P12">Novo Hamburgo, <text:span text:style-name="T17">8</text:span> de <text:span text:style-name="T18">agosto</text:span> de 201<text:span text:style-name="T18">6</text:span>.</text:p>
      <text:p text:style-name="P13"/>
      <text:p text:style-name="P13"/>
      <text:p text:style-name="P11">Vereador <text:span text:style-name="T6">Enio Brizola</text:span></text:p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<text:span text:style-name="T16">.</text:span>: redação conforme original do autor<text:span text:style-name="T16">.</text:span></text:p>
      <text:p text:style-name="P7"><text:span text:style-name="T2">/</text:span><text:span text:style-name="T4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bcb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3-31T16:28:53</meta:print-date>
    <meta:document-statistic meta:table-count="0" meta:image-count="1" meta:object-count="0" meta:page-count="1" meta:paragraph-count="13" meta:word-count="186" meta:character-count="1127" meta:non-whitespace-character-count="95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broffice.org/3/user/template/modelo-2012.ott" meta:date="2014-03-06T13:16:53"/>
  </office:meta>
</office:document-meta>
</file>