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49b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152c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8d73"/>
    </style:style>
    <style:style style:name="T3" style:family="text">
      <style:text-properties officeooo:rsid="001049bc"/>
    </style:style>
    <style:style style:name="T4" style:family="text">
      <style:text-properties officeooo:rsid="001152c1"/>
    </style:style>
    <style:style style:name="T5" style:family="text">
      <style:text-properties officeooo:rsid="00067c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">3.006</text:span>/2016</text:p>
      <text:p text:style-name="P15">Solicita <text:span text:style-name="T2">s</text:span>ubstituição <text:span text:style-name="T2">de uma lâmpada queimada na Rua Presidente Neves, em </text:span><text:s/>frente ao <text:span text:style-name="T2">nº 6460</text:span>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A solicitação se faz presente, pois, à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requer a substituição d<text:span text:style-name="T3">e uma</text:span> lâmpada queimada na Rua<text:span text:style-name="T2"> Presidente Neves, em </text:span><text:s/>frente ao <text:span text:style-name="T2">nº 6460</text:span>, no Bairro Santo Afonso.</text:p>
      <text:p text:style-name="P10">Diante do acima exposto e sabedores da atenção de Vossa Excelência aos reais anseios da comunidade, contamos com seu apoio no atendimento deste pedido.</text:p>
      <text:p text:style-name="P13">Novo Hamburgo, <text:span text:style-name="T3">8</text:span> de agosto de 2016.</text:p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17"/>
      <text:p text:style-name="P17">Obs.: redação conforme original do autor.</text:p>
      <text:p text:style-name="P17">/<text:span text:style-name="T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6" meta:character-count="1425" meta:non-whitespace-character-count="12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