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a25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6c2bb" officeooo:paragraph-rsid="0013bd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3bd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049bc"/>
    </style:style>
    <style:style style:name="T4" style:family="text">
      <style:text-properties officeooo:rsid="00128720"/>
    </style:style>
    <style:style style:name="T5" style:family="text">
      <style:text-properties officeooo:rsid="00067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007</text:span>/2016</text:p>
      <text:p text:style-name="P15">Solicita <text:span text:style-name="T2">s</text:span>ubstituição <text:span text:style-name="T2">de uma lâmpada queimada na Rua Iguaçú, em </text:span><text:s/>frente ao <text:span text:style-name="T2">nº 52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<text:span text:style-name="T3">e uma</text:span> lâmpada queimada na <text:span text:style-name="T2">Rua Iguaçú, em </text:span><text:s/>frente ao <text:span text:style-name="T2">nº 52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8</text:span> de agosto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Obs.: redação conforme original do autor.</text:p>
      <text:p text:style-name="P17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4" meta:character-count="1401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