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2035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76d1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2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19b78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78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font-name="Nimbus Roman No9 L1" fo:font-style="normal" fo:text-shadow="none" style:text-underline-style="none" officeooo:rsid="00146df1" style:font-style-asian="norm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Nimbus Roman No9 L1" fo:font-style="normal" fo:text-shadow="none" style:text-underline-style="none" officeooo:rsid="00149f98" style:font-style-asian="norm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Nimbus Roman No9 L1" fo:font-style="normal" fo:text-shadow="none" style:text-underline-style="none" officeooo:rsid="00172035" style:font-style-asian="norm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Nimbus Roman No9 L1" fo:font-style="normal" fo:text-shadow="none" style:text-underline-style="none" officeooo:rsid="00176d1b" style:font-style-asian="normal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Nimbus Roman No9 L1" fo:font-style="normal" fo:text-shadow="none" style:text-underline-style="none" officeooo:rsid="00146df1" style:language-asian="pt" style:country-asian="BR" style:font-style-asian="normal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Nimbus Roman No9 L1" fo:font-style="normal" fo:text-shadow="none" style:text-underline-style="none" officeooo:rsid="00149f98" style:language-asian="pt" style:country-asian="BR" style:font-style-asian="norm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Nimbus Roman No9 L1" fo:font-style="normal" fo:text-shadow="none" style:text-underline-style="none" officeooo:rsid="00172035" style:language-asian="pt" style:country-asian="BR" style:font-style-asian="normal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officeooo:rsid="00176d1b" style:language-asian="pt" style:country-asian="BR" style:font-style-asian="normal" style:font-style-complex="normal" style:text-emphasize="none" style:text-overline-style="none" style:text-overline-color="font-color"/>
    </style:style>
    <style:style style:name="T10" style:family="text">
      <style:text-properties style:language-asian="pt" style:country-asian="BR"/>
    </style:style>
    <style:style style:name="T11" style:family="text">
      <style:text-properties officeooo:rsid="00176d1b" style:language-asian="pt" style:country-asian="BR"/>
    </style:style>
    <style:style style:name="T12" style:family="text">
      <style:text-properties officeooo:rsid="00149f98"/>
    </style:style>
    <style:style style:name="T13" style:family="text">
      <style:text-properties officeooo:rsid="00176d1b"/>
    </style:style>
    <style:style style:name="T14" style:family="text">
      <style:text-properties officeooo:rsid="0019b78a"/>
    </style:style>
    <style:style style:name="T15" style:family="text">
      <style:text-properties officeooo:rsid="0086af70"/>
    </style:style>
    <style:style style:name="T16" style:family="text">
      <style:text-properties officeooo:rsid="002d30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3.008</text:span>/2016</text:p>
      <text:p text:style-name="P13"><text:span text:style-name="T10">Solicita operação tapa-buraco</text:span><text:span text:style-name="T11">s na Rua Alvear</text:span><text:span text:style-name="T6">, em frente ao n</text:span><text:span text:style-name="T8">º </text:span><text:span text:style-name="T9">84</text:span><text:span text:style-name="T6">, </text:span><text:span text:style-name="T7">Bairro Santo Afonso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9">Diante do acima exposto e sabedores da atenção de Vossa Excelência aos reais anseios da comunidade, contamos com seu apoio no atendimento deste pedido <text:span text:style-name="T12">da Rua Alvear</text:span><text:span text:style-name="T2">, em frente ao n</text:span><text:span text:style-name="T4">º </text:span><text:span text:style-name="T5">84</text:span><text:span text:style-name="T2">, </text:span><text:span text:style-name="T3">Bairro Santo Afonso.</text:span><text:span text:style-name="T12"> </text:span></text:p>
      <text:p text:style-name="P8">Novo Hamburgo, <text:span text:style-name="T13">8</text:span> de agosto de 2016.</text:p>
      <text:p text:style-name="P12"><text:s text:c="15"/>Vereador Jorge Tatsch</text:p>
      <text:p text:style-name="P10"><text:s text:c="2"/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6"/>
      <text:p text:style-name="P16"/>
      <text:p text:style-name="P16">Obs.: Redação conforme o original d<text:span text:style-name="T16">a</text:span> autor<text:span text:style-name="T16">a</text:span>.</text:p>
      <text:p text:style-name="P15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02T11:03:53</meta:print-date>
    <meta:document-statistic meta:table-count="0" meta:image-count="1" meta:object-count="0" meta:page-count="1" meta:paragraph-count="16" meta:word-count="208" meta:character-count="12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