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8ff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be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bedd" officeooo:paragraph-rsid="0007be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e39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0a103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0a103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bedd" officeooo:paragraph-rsid="001326f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16fd1"/>
    </style:style>
    <style:style style:name="T4" style:family="text">
      <style:text-properties officeooo:rsid="0007bedd"/>
    </style:style>
    <style:style style:name="T5" style:family="text">
      <style:text-properties officeooo:rsid="00112f95"/>
    </style:style>
    <style:style style:name="T6" style:family="text">
      <style:text-properties officeooo:rsid="001326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6">3.009</text:span>/2016</text:p>
      <text:p text:style-name="P9"><text:tab/><text:tab/><text:tab/><text:tab/><text:tab/><text:tab/><text:tab/></text:p>
      <text:p text:style-name="P9"/>
      <text:p text:style-name="P10"/>
      <text:p text:style-name="P17">Solicita recolhimento de entulho e lixo na <text:span text:style-name="T5">Rua Humberto de Campos, esquina com a Rua Flamengo, </text:span><text:span text:style-name="T6">no </text:span><text:span text:style-name="T5">Bairro Santo Afonso.</text:span></text:p>
      <text:p text:style-name="P17"/>
      <text:p text:style-name="P17"/>
      <text:p text:style-name="P10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2"/>
      <text:p text:style-name="P12">Na área pública deste endereço indicado, há presença de entulho e lixo, fazendo-se necessário o recolhimento do lixo existente, pois <text:span text:style-name="T2">está prejudicando a circulação de pessoas pela via e proliferando doenças à população que reside aos arredores.</text:span></text:p>
      <text:p text:style-name="P15"/>
      <text:p text:style-name="P12">Diante do exposto e sabedor da sua atenção aos anseios da comunidade, solicito <text:span text:style-name="T3">sua</text:span> atenção no sentido de atender <text:span text:style-name="T3">a </text:span>esta solicitação. </text:p>
      <text:p text:style-name="P12"/>
      <text:p text:style-name="P13">Novo Hamburgo, <text:span text:style-name="T5">8</text:span> de <text:span text:style-name="T4">a</text:span>gosto de 2016.</text:p>
      <text:p text:style-name="P14"/>
      <text:p text:style-name="P14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18"><text:span text:style-name="T6">Obs.: Redação conforme original do autor.</text:span></text:p>
      <text:p text:style-name="P18"><text:span text:style-name="T6">/JM</text:span></text:p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58</meta:editing-cycles>
    <meta:editing-duration>PT01H39M51S</meta:editing-duration>
    <meta:initial-creator>Maicon Silva</meta:initial-creator>
    <dc:date>2016-08-08T13:54:07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202" meta:character-count="1239"/>
    <dc:creator>Jessica </dc:creator>
    <meta:user-defined meta:name="Info 1"/>
    <meta:user-defined meta:name="Info 2"/>
    <meta:user-defined meta:name="Info 3"/>
    <meta:user-defined meta:name="Info 4"/>
  </office:meta>
</office:document-meta>
</file>