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157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5fbc" officeooo:paragraph-rsid="00105f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10b86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.03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10b8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a958"/>
    </style:style>
    <style:style style:name="T3" style:family="text">
      <style:text-properties officeooo:rsid="000ec2bf"/>
    </style:style>
    <style:style style:name="T4" style:family="text">
      <style:text-properties officeooo:rsid="00105f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3.010</text:span>/2016</text:p>
      <text:p text:style-name="P9">Solicita colocação de um poste de energia elétrica na Rua <text:span text:style-name="T3">Humberto de Campos, esquina com a Rua Flamengo</text:span>, no Bairro Santo Afonso.</text:p>
      <text:p text:style-name="P7"><text:s text:c="24"/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<text:span text:style-name="T2">À</text:span> noite, a via pública torna-se muito escura e perigosa para os moradores que utilizam o local e os adolescentes que vêm da escola neste turno, bem como serve de guarida para assaltantes e usuários de drogas.</text:p>
      <text:p text:style-name="P8"><text:tab/></text:p>
      <text:p text:style-name="P11">Na certeza de contar com vossa especial atenção, desde já afirma, nesta oportunidade, protestos de elevada estima e consideração.</text:p>
      <text:p text:style-name="P8"/>
      <text:p text:style-name="P15">Novo Hamburgo, <text:span text:style-name="T3">8</text:span> de <text:span text:style-name="T4">agosto</text:span> de 2016.</text:p>
      <text:p text:style-name="P15"/>
      <text:p text:style-name="P16">Vereador Jorge Tatsch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>Obs.: Redação conforme o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5:48:52</meta:creation-date>
    <dc:date>2011-07-19T17:20:52</dc:date>
    <meta:print-date>2015-07-23T16:55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9" meta:character-count="1223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5:48:51"/>
  </office:meta>
</office:document-meta>
</file>