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7420" style:font-size-asian="7pt" style:font-size-complex="7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2.999cm" style:auto-text-indent="false" style:text-autospace="non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26c2bb" officeooo:paragraph-rsid="000d23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d23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1" style:language-asian="ar" style:country-asian="SA" style:font-weight-asian="normal" style:font-name-complex="Arial1" style:font-weight-complex="normal"/>
    </style:style>
    <style:style style:name="T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officeooo:rsid="00069bb7"/>
    </style:style>
    <style:style style:name="T5" style:family="text">
      <style:text-properties officeooo:rsid="0007c99d"/>
    </style:style>
    <style:style style:name="T6" style:family="text">
      <style:text-properties officeooo:rsid="0009f006"/>
    </style:style>
    <style:style style:name="T7" style:family="text">
      <style:text-properties officeooo:rsid="000b3145"/>
    </style:style>
    <style:style style:name="T8" style:family="text">
      <style:text-properties officeooo:rsid="00067cd4"/>
    </style:style>
    <style:style style:name="T9" style:family="text">
      <style:text-properties officeooo:rsid="000d23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3.013</text:span>/201<text:span text:style-name="T5">6</text:span></text:p>
      <text:p text:style-name="P9"/>
      <text:p text:style-name="P12"/>
      <text:p text:style-name="P13">Solicita asfaltamento da Rua <text:span text:style-name="T4">Osvaldo Arthur Hartz</text:span>, <text:span text:style-name="T4">próximo ao nº 890, </text:span>no Bairro <text:span text:style-name="T4">Rondônia</text:span>.</text:p>
      <text:p text:style-name="P14"/>
      <text:p text:style-name="P14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1">Solicita asfaltamento da Rua <text:span text:style-name="T4">Osvaldo Arthur Hartz</text:span>, no <text:span text:style-name="T7">B</text:span>airro <text:span text:style-name="T4">Rondônia</text:span>, tendo em vista que a via está em péssimas condições, o que dificulta o tráfego no local.</text:p>
      <text:p text:style-name="P15"><text:span text:style-name="T2">Sabedores da atenção de Vossa Excelência aos anseios da comunidade, contamos com seu apoio neste pedido</text:span><text:span text:style-name="T3">.</text:span></text:p>
      <text:p text:style-name="P10"/>
      <text:p text:style-name="P10">Novo Hamburgo, <text:span text:style-name="T4">8</text:span> de <text:span text:style-name="T4">agosto</text:span> de 201<text:span text:style-name="T4">6</text:span>.</text:p>
      <text:p text:style-name="P7">Vereador Enfermeiro Vilmar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9">R</text:span>edação conforme original do autor.</text:p>
      <text:p text:style-name="P16">/<text:span text:style-name="T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742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08T14:27:16.900869216</dc:date>
    <meta:printed-by>Alana Jesus</meta:printed-by>
    <meta:print-date>2016-08-08T14:04:10</meta:print-date>
    <dc:language>pt-BR</dc:language>
    <meta:editing-cycles>62</meta:editing-cycles>
    <meta:editing-duration>PT3H5M14S</meta:editing-duration>
    <meta:document-statistic meta:table-count="0" meta:image-count="1" meta:object-count="0" meta:page-count="1" meta:paragraph-count="15" meta:word-count="177" meta:character-count="1087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