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b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26fc" officeooo:paragraph-rsid="0026c4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c4d9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7f70"/>
    </style:style>
    <style:style style:name="T2" style:family="text">
      <style:text-properties officeooo:rsid="001c31d5"/>
    </style:style>
    <style:style style:name="T3" style:family="text">
      <style:text-properties officeooo:rsid="001d99d4"/>
    </style:style>
    <style:style style:name="T4" style:family="text">
      <style:text-properties officeooo:rsid="0021b1dd"/>
    </style:style>
    <style:style style:name="T5" style:family="text">
      <style:text-properties officeooo:rsid="0021be11"/>
    </style:style>
    <style:style style:name="T6" style:family="text">
      <style:text-properties officeooo:rsid="0023af6b"/>
    </style:style>
    <style:style style:name="T7" style:family="text">
      <style:text-properties officeooo:rsid="0026c4d9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015</text:span>/201<text:span text:style-name="T4">6</text:span></text:p>
      <text:p text:style-name="P12">Solicita <text:span text:style-name="T3">patrolamento</text:span> na <text:span text:style-name="T5">Rua Pastor Gustavo N</text:span><text:span text:style-name="T6">ordlund</text:span><text:span text:style-name="T1">,</text:span> <text:span text:style-name="T6">próximo ao nº 239, </text:span>no Bairro <text:span text:style-name="T5">Canudos</text:span>.</text:p>
      <text:p text:style-name="P7">O Vereador que este subscreve solicita à Mesa, após os trâmites regimentais, sirva-se enviar cópia da presente proposição ao Exmo. Sr. Prefeito Municipal, para que estude sua viabilidade:</text:p>
      <text:p text:style-name="P9"><text:span text:style-name="T2">Solicita </text:span><text:span text:style-name="T3">patrolamento</text:span><text:span text:style-name="T2"> na </text:span><text:span text:style-name="T6">Rua Pastor Gustavo Nordlund</text:span><text:span text:style-name="T1">, </text:span><text:span text:style-name="T6">próximo ao nº 239,</text:span><text:span text:style-name="T2"> no Bairro </text:span><text:span text:style-name="T6">Canudos</text:span><text:span text:style-name="T2">.</text:span></text:p>
      <text:p text:style-name="P8">Sabedores da atenção de Vossa Excelência aos anseios da comunidade, contamos com seu apoio neste pedido.</text:p>
      <text:p text:style-name="P10">Novo Hamburgo, <text:span text:style-name="T6">8</text:span><text:span text:style-name="T2"> de </text:span><text:span text:style-name="T6">agosto</text:span><text:span text:style-name="T2"> de 201</text:span><text:span text:style-name="T4">6.</text:span></text:p>
      <text:p text:style-name="P6">Vereador Enfermeiro Vilma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riginal do autor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c4d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8T14:28:12</dc:date>
    <meta:print-date>2016-08-08T13:51:33</meta:print-date>
    <dc:language>pt-BR</dc:language>
    <meta:editing-cycles>134</meta:editing-cycles>
    <meta:editing-duration>PT09H44M44S</meta:editing-duration>
    <meta:printed-by>Alana Jesus</meta:printed-by>
    <dc:creator>Jessica </dc:creator>
    <meta:document-statistic meta:table-count="0" meta:image-count="1" meta:object-count="0" meta:page-count="1" meta:paragraph-count="15" meta:word-count="163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