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6acb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97282"/>
    </style:style>
    <style:style style:name="T5" style:family="text">
      <style:text-properties officeooo:rsid="001f6a4c"/>
    </style:style>
    <style:style style:name="T6" style:family="text">
      <style:text-properties officeooo:rsid="0020d726"/>
    </style:style>
    <style:style style:name="T7" style:family="text">
      <style:text-properties officeooo:rsid="0025fe61"/>
    </style:style>
    <style:style style:name="T8" style:family="text">
      <style:text-properties officeooo:rsid="0028020e"/>
    </style:style>
    <style:style style:name="T9" style:family="text">
      <style:text-properties officeooo:rsid="0033bbfb"/>
    </style:style>
    <style:style style:name="T10" style:family="text">
      <style:text-properties officeooo:rsid="004a7f5c"/>
    </style:style>
    <style:style style:name="T11" style:family="text">
      <style:text-properties officeooo:rsid="004bdc0c"/>
    </style:style>
    <style:style style:name="T12" style:family="text">
      <style:text-properties officeooo:rsid="00510fa0"/>
    </style:style>
    <style:style style:name="T13" style:family="text">
      <style:text-properties officeooo:rsid="00513347"/>
    </style:style>
    <style:style style:name="T14" style:family="text">
      <style:text-properties officeooo:rsid="005204a8"/>
    </style:style>
    <style:style style:name="T15" style:family="text">
      <style:text-properties officeooo:rsid="0055104f"/>
    </style:style>
    <style:style style:name="T16" style:family="text">
      <style:text-properties officeooo:rsid="0056acb8"/>
    </style:style>
    <style:style style:name="T17" style:family="text">
      <style:text-properties officeooo:rsid="0058989f"/>
    </style:style>
    <style:style style:name="T18" style:family="text">
      <style:text-properties officeooo:rsid="005add58"/>
    </style:style>
    <style:style style:name="T19" style:family="text">
      <style:text-properties officeooo:rsid="005c9729"/>
    </style:style>
    <style:style style:name="T20" style:family="text">
      <style:text-properties officeooo:rsid="005df301"/>
    </style:style>
    <style:style style:name="T21" style:family="text">
      <style:text-properties officeooo:rsid="005ee698"/>
    </style:style>
    <style:style style:name="T22" style:family="text">
      <style:text-properties officeooo:rsid="005ff097"/>
    </style:style>
    <style:style style:name="T23" style:family="text">
      <style:text-properties officeooo:rsid="0062542e"/>
    </style:style>
    <style:style style:name="T24" style:family="text">
      <style:text-properties officeooo:rsid="00634165"/>
    </style:style>
    <style:style style:name="T25" style:family="text">
      <style:text-properties officeooo:rsid="006483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5">3.033</text:span>/201<text:span text:style-name="T13">6</text:span></text:p>
      <text:p text:style-name="P12">Solicit<text:span text:style-name="T25">a</text:span><text:span text:style-name="T14"> </text:span><text:span text:style-name="T21">desentupimen</text:span><text:span text:style-name="T25">t</text:span><text:span text:style-name="T21">o</text:span><text:span text:style-name="T18"> de boca-de-lobo</text:span><text:span text:style-name="T12"> na </text:span><text:span text:style-name="T20">R</text:span><text:span text:style-name="T15">ua </text:span><text:span text:style-name="T23">Vidal de Negreiros</text:span><text:span text:style-name="T22">,</text:span><text:span text:style-name="T17"> </text:span><text:span text:style-name="T25">no B</text:span><text:span text:style-name="T19">airro </text:span><text:span text:style-name="T24">Operário</text:span><text:span text:style-name="T5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4"> </text:span><text:span text:style-name="T25">de </text:span><text:span text:style-name="T6">que seja </text:span><text:span text:style-name="T7">fei</text:span><text:span text:style-name="T8">t</text:span><text:span text:style-name="T18">o</text:span><text:span text:style-name="T25"> </text:span><text:span text:style-name="T21">desentupimento</text:span><text:span text:style-name="T18"> de boca-de-lobo</text:span><text:span text:style-name="T11"> </text:span><text:span text:style-name="T24">na esquina d</text:span><text:span text:style-name="T12">a </text:span><text:span text:style-name="T21">R</text:span><text:span text:style-name="T20">ua </text:span><text:span text:style-name="T23">Vidal de Negreiros</text:span><text:span text:style-name="T12">,</text:span><text:span text:style-name="T10"> </text:span><text:span text:style-name="T25">no B</text:span><text:span text:style-name="T16">airro </text:span><text:span text:style-name="T24">Operário</text:span><text:span text:style-name="T18">, </text:span><text:span text:style-name="T25">p</text:span><text:span text:style-name="T14">ois a mesma encontra-se </text:span><text:span text:style-name="T21">entupida </text:span><text:span text:style-name="T23">e prejudicando o escoamento da água em dias de chuva.</text:span></text:p>
      <text:p text:style-name="P9">Novo Hamburgo, <text:span text:style-name="T25">9</text:span><text:span text:style-name="T20"> de </text:span><text:span text:style-name="T23">agosto</text:span><text:span text:style-name="T9"> </text:span>de 201<text:span text:style-name="T12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14T16:22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8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