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fd4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 fo:background-color="#ffffff">
        <style:background-image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7f8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7f8c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7f8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5216e"/>
    </style:style>
    <style:style style:name="T4" style:family="text">
      <style:text-properties officeooo:rsid="0017f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3.045</text:span>/2016</text:p>
      <text:p text:style-name="P13">Solicita <text:span text:style-name="T2">s</text:span>ubstituição <text:span text:style-name="T2">de </text:span><text:span text:style-name="T4">t</text:span><text:span text:style-name="T2">rês lâmpadas queimadas na Rua Buenos Aires, a p</text:span>a<text:span text:style-name="T2">rtir</text:span> do n<text:span text:style-name="T4">º</text:span> 163, <text:span text:style-name="T4">no </text:span>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1">Assim, <text:span text:style-name="T4">solicita</text:span> a <text:span text:style-name="T2">s</text:span>ubstituição <text:span text:style-name="T2">de </text:span><text:span text:style-name="T4">t</text:span><text:span text:style-name="T2">rês lâmpadas queimadas na Rua Buenos Aires, a p</text:span>a<text:span text:style-name="T2">rtir</text:span> do n<text:span text:style-name="T4">º</text:span> 163, <text:span text:style-name="T4">no </text:span>Bairro Santo Afonso.</text:p>
      <text:p text:style-name="P17">Diante do acima exposto e sabedores da atenção de Vossa Excelência aos reais anseios da comunidade, contamos com seu apoio no atendimento deste pedido.</text:p>
      <text:p text:style-name="P17">Novo Hamburgo, <text:span text:style-name="T3">9</text:span> de agosto de 2016.</text:p>
      <text:p text:style-name="P12"/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4">Obs.: Redação conforme original do autor.</text:span></text:p>
      <text:p text:style-name="P15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1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