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10b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rsid="0009e386" officeooo:paragraph-rsid="000fb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168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81d4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81d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3ac7"/>
    </style:style>
    <style:style style:name="T3" style:family="text">
      <style:text-properties officeooo:rsid="0009e386"/>
    </style:style>
    <style:style style:name="T4" style:family="text">
      <style:text-properties officeooo:rsid="000fbd4e"/>
    </style:style>
    <style:style style:name="T5" style:family="text">
      <style:text-properties officeooo:rsid="0010b968"/>
    </style:style>
    <style:style style:name="T6" style:family="text">
      <style:text-properties officeooo:rsid="00141b6d"/>
    </style:style>
    <style:style style:name="T7" style:family="text">
      <style:text-properties officeooo:rsid="00353d68"/>
    </style:style>
    <style:style style:name="T8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ERIMENTO Nº <text:span text:style-name="T6">1.169</text:span>/2016</text:p>
      <text:p text:style-name="P1"/>
      <text:p text:style-name="P8"/>
      <text:p text:style-name="P8"/>
      <text:p text:style-name="P8">Requer que a Câmara reconheça legítimo impedimento d<text:span text:style-name="T2">o</text:span> Vereador <text:span text:style-name="T2">Inspetor Luz,</text:span> no<text:span text:style-name="T4">s</text:span> dia<text:span text:style-name="T4">s</text:span> <text:span text:style-name="T5">08, 09 e 10 de agosto de 2016, </text:span>conforme atestado médico em anexo.</text:p>
      <text:p text:style-name="P8"/>
      <text:p text:style-name="P8"/>
      <text:p text:style-name="P9"/>
      <text:p text:style-name="P10"><text:span text:style-name="T2">O</text:span> Vereador que este subscreve requer à Mesa, após os trâmites regimentais, que a Câmara reconheça legítimo impedimento d<text:span text:style-name="T2">o</text:span> Vereador <text:span text:style-name="T2">Inspetor Luz</text:span> no<text:span text:style-name="T4">s</text:span> dia<text:span text:style-name="T4">s</text:span> <text:span text:style-name="T5">08, 09 e 10 de agosto de 2016, conforme atestado médico em anexo.</text:span></text:p>
      <text:p text:style-name="P12"/>
      <text:p text:style-name="P11">Novo Hamburgo, <text:span text:style-name="T3">11 de agosto</text:span> de 2016.</text:p>
      <text:p text:style-name="P7"/>
      <text:p text:style-name="P7">Vereador <text:span text:style-name="T2">Inspetor Luz</text:span></text:p>
      <text:p text:style-name="P6"/>
      <text:p text:style-name="P5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8">R</text:span>edação conforme original do autor.</text:p>
      <text:p text:style-name="P13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81d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81d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7-13T13:38:33</meta:creation-date>
    <dc:language>pt-BR</dc:language>
    <meta:editing-cycles>7</meta:editing-cycles>
    <meta:editing-duration>PT17M30S</meta:editing-duration>
    <meta:initial-creator>Marcus Moraes</meta:initial-creator>
    <dc:date>2016-08-11T10:58:52.218008049</dc:date>
    <meta:document-statistic meta:table-count="0" meta:image-count="1" meta:object-count="0" meta:page-count="1" meta:paragraph-count="13" meta:word-count="151" meta:character-count="884" meta:non-whitespace-character-count="744"/>
    <meta:user-defined meta:name="Info 1"/>
    <meta:user-defined meta:name="Info 2"/>
    <meta:user-defined meta:name="Info 3"/>
    <meta:user-defined meta:name="Info 4"/>
  </office:meta>
</office:document-meta>
</file>