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loext:contextual-spacing="false"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officeooo:paragraph-rsid="002c0448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7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2c0448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rsid="002e3ccd" officeooo:paragraph-rsid="002e3ccd" style:font-name-asian="Times New Roman" style:font-size-asian="12pt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414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432fae" officeooo:paragraph-rsid="0045a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5e9a9" officeooo:paragraph-rsid="0028220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1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officeooo:paragraph-rsid="003f76e4"/>
    </style:style>
    <style:style style:name="P24" style:family="paragraph" style:parent-style-name="Standard" style:list-style-name="L1">
      <style:paragraph-properties loext:contextual-spacing="false" fo:margin-left="3cm" fo:margin-right="0cm" fo:margin-top="0cm" fo:margin-bottom="0cm" fo:text-align="justify" style:justify-single-word="false" fo:text-indent="0cm" style:auto-text-indent="false"/>
      <style:text-properties officeooo:paragraph-rsid="00222bd2"/>
    </style:style>
    <style:style style:name="P25" style:family="paragraph" style:parent-style-name="Standard" style:list-style-name="L2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P26" style:family="paragraph" style:parent-style-name="Header">
      <style:paragraph-properties loext:contextual-spacing="false"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45a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4dc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19e3b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45a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4dc7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language="pt" fo:country="BR" officeooo:rsid="0045a52f" style:font-name-asian="Times New Roman" style:font-size-asian="12pt" style:language-asian="pt" style:country-asian="BR" style:font-name-complex="Times New Roman" style:language-complex="pt" style:country-complex="BR"/>
    </style:style>
    <style:style style:name="T12" style:family="text">
      <style:text-properties officeooo:rsid="0039c458" style:font-name-asian="Calibri" style:font-name-complex="Arial"/>
    </style:style>
    <style:style style:name="T13" style:family="text">
      <style:text-properties officeooo:rsid="0045a52f" style:font-name-asian="Calibri" style:font-name-complex="Arial"/>
    </style:style>
    <style:style style:name="T14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style:font-name="Nimbus Roman No9 L" fo:font-size="12pt" fo:language="pt" fo:country="BR" fo:font-weight="normal" officeooo:rsid="004dc732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officeooo:rsid="002ddc62"/>
    </style:style>
    <style:style style:name="T17" style:family="text">
      <style:text-properties officeooo:rsid="00352b8d"/>
    </style:style>
    <style:style style:name="T18" style:family="text">
      <style:text-properties officeooo:rsid="003f76e4"/>
    </style:style>
    <style:style style:name="T19" style:family="text">
      <style:text-properties officeooo:rsid="0045a52f"/>
    </style:style>
    <style:style style:name="T20" style:family="text">
      <style:text-properties officeooo:rsid="00470a5f"/>
    </style:style>
    <style:style style:name="T21" style:family="text">
      <style:text-properties officeooo:rsid="004dc7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REQUERIMENTO Nº <text:span text:style-name="T21">1.171</text:span>/<text:span text:style-name="T16">201</text:span><text:span text:style-name="T19">6</text:span></text:p>
      <text:p text:style-name="P17"><text:span text:style-name="T2">Requer </text:span><text:span text:style-name="T5">V</text:span><text:span text:style-name="T3">oto de </text:span><text:span text:style-name="T5">C</text:span><text:span text:style-name="T3">ongratulações </text:span><text:span text:style-name="T5">a</text:span><text:span text:style-name="T4"> Mikael Nicolas Hatzenberger.</text:span></text:p>
      <text:p text:style-name="P20">Considerando <text:span text:style-name="T12">que </text:span><text:span text:style-name="T13">o adolescente Mikael Hatzenberger participou do curso de combate a incêndio organizado pelo Corpo de Bombeiros em parceria com a Defesa Civil</text:span><text:span text:style-name="T17">. </text:span></text:p>
      <text:p text:style-name="P21"><text:span text:style-name="T21">Considerando que o </text:span><text:span text:style-name="T19">Mikael agiu de maneira rápida e inteligente para controlar um possível incêndio, aconselhando ao irmão </text:span><text:span text:style-name="T20">mais velho</text:span><text:span text:style-name="T19"> desligar o gás ao invés de jogar água. </text:span></text:p>
      <text:p text:style-name="P19">Considerando, enfim, a importância <text:span text:style-name="T19">da conscientização da comunidade para o que </text:span><text:span text:style-name="T20">se </text:span><text:span text:style-name="T19">deve fazer em situações delicadas, como incêndios, e que </text:span><text:span text:style-name="T20">ajudam a controlar a expansão de in</text:span><text:span text:style-name="T19">cêndios que começam dentro d</text:span><text:span text:style-name="T20">as</text:span><text:span text:style-name="T19"> </text:span><text:span text:style-name="T20">residências.</text:span></text:p>
      <text:p text:style-name="P15"/>
      <text:p text:style-name="P18"/>
      <text:p text:style-name="P8">ISSO POSTO,</text:p>
      <text:p text:style-name="P10"/>
      <text:p text:style-name="P9">REQUER:</text:p>
      <text:p text:style-name="P9"/>
      <text:list xml:id="list10912467681" text:style-name="L1">
        <text:list-header>
          <text:p text:style-name="P23"><text:span text:style-name="T15">1. </text:span><text:span text:style-name="T14">Seja consignado em Ata Voto de Congratulações </text:span><text:span text:style-name="T9">ao Mikael Nicolas Hatzenberger.</text:span></text:p>
        </text:list-header>
      </text:list>
      <text:p text:style-name="P22"/>
      <text:list xml:id="list1787203336" text:continue-numbering="true" text:style-name="L1">
        <text:list-header>
          <text:p text:style-name="P24"><text:span text:style-name="T10">2. </text:span><text:span text:style-name="T6">Seja oficiad</text:span><text:span text:style-name="T7">o</text:span><text:span text:style-name="T6"> </text:span><text:span text:style-name="T8">a </text:span><text:span text:style-name="T9">Mikael Nicolas Hatzenberger</text:span><text:span text:style-name="T6">, </text:span><text:span text:style-name="T9">com </text:span><text:span text:style-name="T6"><text:s/>as congratulações em nome desta Casa Legislativa.</text:span></text:p>
        </text:list-header>
      </text:list>
      <text:p text:style-name="P14"/>
      <text:list xml:id="list1226350419" text:style-name="L2">
        <text:list-header>
          <text:p text:style-name="P25"><text:s text:c="28"/>Novo Hamburgo, <text:span text:style-name="T20">1</text:span><text:span text:style-name="T21">1</text:span><text:span text:style-name="T19"> </text:span>de <text:span text:style-name="T18">agosto</text:span> de 201<text:span text:style-name="T20">6.</text:span></text:p>
          <text:p text:style-name="P25"/>
        </text:list-header>
      </text:list>
      <text:p text:style-name="P11"/>
      <text:p text:style-name="P12">Vereador <text:s/><text:span text:style-name="T19">Antonio Lucas</text:span>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loext:contextual-spacing="false"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31T14:04:4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213" meta:character-count="135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