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074cm"/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8pt" officeooo:paragraph-rsid="00340f35" style:font-size-asian="18pt" style:font-size-complex="18pt"/>
    </style:style>
    <style:style style:name="P4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5c361" officeooo:paragraph-rsid="00302e7a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8f066" officeooo:paragraph-rsid="00302e7a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justify" style:justify-single-word="false">
        <style:tab-stops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officeooo:rsid="0015c361" officeooo:paragraph-rsid="00302e7a" style:font-size-asian="12pt" style:font-size-complex="12pt"/>
    </style:style>
    <style:style style:name="P7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officeooo:rsid="001a0d7e" officeooo:paragraph-rsid="00302e7a" style:font-size-asian="12pt" style:font-size-complex="12pt"/>
    </style:style>
    <style:style style:name="P8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officeooo:paragraph-rsid="00302e7a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officeooo:paragraph-rsid="00340f35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officeooo:paragraph-rsid="0036918b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82704" officeooo:paragraph-rsid="0038270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a6e36" officeooo:paragraph-rsid="003a6e3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36918b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36918b"/>
    </style:style>
    <style:style style:name="P2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c04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c361" style:font-weight-asian="normal" style:font-weight-complex="normal"/>
    </style:style>
    <style:style style:name="T3" style:family="text">
      <style:text-properties fo:font-weight="normal" officeooo:rsid="00178868" style:font-weight-asian="normal" style:font-weight-complex="normal"/>
    </style:style>
    <style:style style:name="T4" style:family="text">
      <style:text-properties fo:font-weight="normal" officeooo:rsid="001a10be" style:font-weight-asian="normal" style:font-weight-complex="normal"/>
    </style:style>
    <style:style style:name="T5" style:family="text">
      <style:text-properties fo:font-weight="normal" officeooo:rsid="001bb180" style:font-weight-asian="normal" style:font-weight-complex="normal"/>
    </style:style>
    <style:style style:name="T6" style:family="text">
      <style:text-properties fo:font-weight="normal" officeooo:rsid="00307a28" style:font-weight-asian="normal" style:font-weight-complex="normal"/>
    </style:style>
    <style:style style:name="T7" style:family="text">
      <style:text-properties fo:font-weight="normal" officeooo:rsid="00320c3f" style:font-weight-asian="normal" style:font-weight-complex="normal"/>
    </style:style>
    <style:style style:name="T8" style:family="text">
      <style:text-properties fo:font-weight="normal" officeooo:rsid="00340f35" style:font-weight-asian="normal" style:font-weight-complex="normal"/>
    </style:style>
    <style:style style:name="T9" style:family="text">
      <style:text-properties fo:font-weight="normal" officeooo:rsid="0034ebb8" style:font-weight-asian="normal" style:font-weight-complex="normal"/>
    </style:style>
    <style:style style:name="T10" style:family="text">
      <style:text-properties fo:font-weight="normal" officeooo:rsid="0036918b" style:font-weight-asian="normal" style:font-weight-complex="normal"/>
    </style:style>
    <style:style style:name="T11" style:family="text">
      <style:text-properties fo:font-weight="normal" officeooo:rsid="00302e7a" style:font-weight-asian="normal" style:font-weight-complex="normal"/>
    </style:style>
    <style:style style:name="T12" style:family="text">
      <style:text-properties fo:font-weight="normal" officeooo:rsid="00382704" style:font-weight-asian="normal" style:font-weight-complex="normal"/>
    </style:style>
    <style:style style:name="T13" style:family="text">
      <style:text-properties fo:font-weight="normal" style:language-asian="pt" style:country-asian="BR" style:font-weight-asian="normal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02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40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4e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a6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02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20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4e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40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691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a6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a8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02e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40f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691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340f35" style:font-name-asian="Times New Roman" style:font-size-asian="12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302e7a" style:font-name-asian="Times New Roman" style:font-size-asian="12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34ebb8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3a6e3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language="pt" fo:country="BR" officeooo:rsid="002e3ccd" style:font-name-asian="Calibri" style:font-name-complex="Arial" style:language-complex="ar" style:country-complex="SA"/>
    </style:style>
    <style:style style:name="T39" style:family="text">
      <style:text-properties officeooo:rsid="002ddc62"/>
    </style:style>
    <style:style style:name="T40" style:family="text">
      <style:text-properties officeooo:rsid="0015c361"/>
    </style:style>
    <style:style style:name="T41" style:family="text">
      <style:text-properties fo:font-size="12pt" officeooo:rsid="00302e7a" style:font-size-asian="12pt" style:font-size-complex="12pt"/>
    </style:style>
    <style:style style:name="T42" style:family="text">
      <style:text-properties fo:font-size="12pt" officeooo:rsid="00340f35" style:font-size-asian="12pt" style:font-size-complex="12pt"/>
    </style:style>
    <style:style style:name="T43" style:family="text">
      <style:text-properties fo:font-size="12pt" officeooo:rsid="0034ebb8" style:font-size-asian="12pt" style:font-size-complex="12pt"/>
    </style:style>
    <style:style style:name="T44" style:family="text">
      <style:text-properties fo:font-size="11pt" officeooo:rsid="000a2686" style:font-size-asian="11pt" style:font-size-complex="11pt"/>
    </style:style>
    <style:style style:name="T45" style:family="text">
      <style:text-properties fo:font-size="11pt" officeooo:rsid="00382704" style:font-size-asian="11pt" style:font-size-complex="11pt"/>
    </style:style>
    <style:style style:name="T46" style:family="text">
      <style:text-properties officeooo:rsid="00382704"/>
    </style:style>
    <style:style style:name="T47" style:family="text">
      <style:text-properties officeooo:rsid="003a6e36"/>
    </style:style>
    <style:style style:name="T48" style:family="text">
      <style:text-properties officeooo:rsid="003a8777"/>
    </style:style>
    <style:style style:name="T49" style:family="text">
      <style:text-properties officeooo:rsid="000a26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7cm" fo:text-indent="-0.635cm" fo:margin-left="9.19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82cm" fo:text-indent="-0.635cm" fo:margin-left="7.7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17cm" fo:text-indent="-0.635cm" fo:margin-left="8.4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52cm" fo:text-indent="-0.635cm" fo:margin-left="9.05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47">1.172</text:span>/<text:span text:style-name="T39">2016</text:span></text:p>
      <text:p text:style-name="P29"><text:span text:style-name="T14">Requer </text:span><text:span text:style-name="T19">V</text:span><text:span text:style-name="T15">oto de </text:span><text:span text:style-name="T19">C</text:span><text:span text:style-name="T15">ongratulações </text:span><text:span text:style-name="T16">ao Colégio </text:span><text:span text:style-name="T18">Estadual Dr.</text:span><text:span text:style-name="T16"> </text:span><text:span text:style-name="T17">Wolfram Metzler, pelo lançamento do Jornal da Escola, em homenagem aos seus 58 anos de existência.</text:span></text:p>
      <text:p text:style-name="P7"><text:span text:style-name="T1"><text:s text:c="6"/></text:span><text:span text:style-name="T44"><text:s text:c="22"/></text:span><text:span text:style-name="T49"><text:s text:c="3"/>O vereador que este subscreve: <text:s/></text:span><text:span text:style-name="T44"><text:s text:c="36"/></text:span></text:p>
      <text:p text:style-name="P3"><text:span text:style-name="T40"><text:tab/></text:span><text:span text:style-name="T41">Considerando que o Colégio </text:span><text:span text:style-name="T43">Estadual Dr. </text:span><text:span text:style-name="T17">Wolfram Metzler</text:span><text:span text:style-name="T41"> </text:span><text:span text:style-name="T42">em </text:span><text:span text:style-name="T41">comemora</text:span><text:span text:style-name="T42">ção ao seu 58º aniversário, a ser celebrado no dia <text:s/>19 de agosto, estará lançando</text:span><text:span text:style-name="T41"> </text:span><text:span text:style-name="T42">o Jornal da Escola, que retrata a história da escola.</text:span></text:p>
      <text:p text:style-name="P6"><text:tab/><text:tab/></text:p>
      <text:p text:style-name="P9"><text:tab/><text:span text:style-name="T2">Ao longo dos anos, </text:span><text:span text:style-name="T8">o</text:span><text:span text:style-name="T2"> </text:span><text:span text:style-name="T29">Colégio </text:span><text:span text:style-name="T31">Estadual Dr.</text:span><text:span text:style-name="T29"> </text:span><text:span text:style-name="T30">Wolfram Metzler</text:span><text:span text:style-name="T2"> tem cumprido o compromisso com </text:span><text:span text:style-name="T6">um</text:span><text:span text:style-name="T2">a educação </text:span><text:span text:style-name="T6">de qualidade e humanitária,</text:span><text:span text:style-name="T2"> propicia</text:span><text:span text:style-name="T6">ndo</text:span><text:span text:style-name="T2"> oportunidades </text:span><text:span text:style-name="T3">para o</text:span><text:span text:style-name="T2"> desenvolvimento </text:span><text:span text:style-name="T8">de seus alunos</text:span><text:span text:style-name="T2"> preparando-</text:span><text:span text:style-name="T6">os</text:span><text:span text:style-name="T2"> para a vida, para que seja</text:span><text:span text:style-name="T6">m</text:span><text:span text:style-name="T2"> <text:s/></text:span><text:span text:style-name="T4">sempre </text:span><text:span text:style-name="T2">agente</text:span><text:span text:style-name="T6">s</text:span><text:span text:style-name="T2"> de transformação</text:span><text:span text:style-name="T5">.</text:span></text:p>
      <text:p text:style-name="P4"/>
      <text:p text:style-name="P8"><text:span text:style-name="T2"><text:tab/></text:span><text:span text:style-name="T7">A história do colégio </text:span><text:span text:style-name="T8">é rica em conteúdo, marcada por grandes exemplos <text:s/>de pessoas abnegadas </text:span><text:span text:style-name="T10">que</text:span><text:span text:style-name="T9"> vislumbraram </text:span><text:span text:style-name="T7">oportuni</text:span><text:span text:style-name="T9">dades de construir</text:span><text:span text:style-name="T7"> </text:span><text:span text:style-name="T10">uma educação de mudança, baseado na inclusão, na ética, no espírito de coletividade nas relações e interações, no comprometimento de uma sociedade mais justa, consciente e solidária.</text:span></text:p>
      <text:p text:style-name="P5"><text:s/></text:p>
      <text:p text:style-name="P10"><text:span text:style-name="T3"><text:tab/>Que o </text:span><text:span text:style-name="T10">Jornal da Escola</text:span><text:span text:style-name="T3"> </text:span><text:span text:style-name="T10">marque o sucesso de um trabalho coletivo, onde todos</text:span><text:span text:style-name="T3"> estão comprometidos com a educação, acrescent</text:span><text:span text:style-name="T10">ando</text:span><text:span text:style-name="T3"> importante</text:span><text:span text:style-name="T12">s</text:span><text:span text:style-name="T3"> <text:s/>páginas na história d</text:span><text:span text:style-name="T7">o <text:s/></text:span><text:span text:style-name="T11">Colégio </text:span><text:span text:style-name="T9">Estadual Dr. </text:span><text:span text:style-name="T30">Wolfram Metzler.</text:span><text:span text:style-name="T38"><text:tab/></text:span></text:p>
      <text:p text:style-name="P21"/>
      <text:p text:style-name="P16">ISSO POSTO,</text:p>
      <text:p text:style-name="P26"><text:span text:style-name="T13">REQUER:</text:span></text:p>
      <text:p text:style-name="P17"/>
      <text:p text:style-name="P27"><text:span text:style-name="T37">1. </text:span><text:span text:style-name="T36">Seja consignado em Ata Voto de Congratulações </text:span><text:span text:style-name="T22">ao <text:s/>Colégio </text:span><text:span text:style-name="T24">Estadual Dr. </text:span><text:span text:style-name="T25">Wolfram Metzler, pelo lançamento do Jornal da Escola, em homenagem aos seus 58 anos de existência; </text:span><text:span text:style-name="T28">e</text:span></text:p>
      <text:p text:style-name="P27"><text:span text:style-name="T27">2. </text:span><text:span text:style-name="T20">Seja oficiad</text:span><text:span text:style-name="T21">o</text:span><text:span text:style-name="T20"> </text:span><text:span text:style-name="T27">à</text:span><text:span text:style-name="T26"> direção do</text:span><text:span text:style-name="T22"> </text:span><text:span text:style-name="T20">homenagead</text:span><text:span text:style-name="T23">o</text:span><text:span text:style-name="T20">, com as congratulações em nome desta Casa Legislativa.</text:span></text:p>
      <text:p text:style-name="P20"/>
      <text:list xml:id="list8368606438745944085" text:style-name="L2">
        <text:list-header>
          <text:p text:style-name="P25"><text:s text:c="28"/>Novo Hamburgo, <text:span text:style-name="T46">11 </text:span>de <text:span text:style-name="T46">agosto</text:span> de 201<text:span text:style-name="T46">6</text:span>.</text:p>
          <text:p text:style-name="P25"/>
        </text:list-header>
      </text:list>
      <text:p text:style-name="P18"/>
      <text:p text:style-name="P22">Vereador Issur Koch</text:p>
      <text:p text:style-name="P23">Obs.: Redação conforme o original do autor.</text:p>
      <text:p text:style-name="P23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6" meta:character-count="2081" meta:non-whitespace-character-count="16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