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7a755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eb3b" officeooo:paragraph-rsid="0027a7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7a755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a755" style:font-size-asian="6pt" style:font-size-complex="6pt"/>
    </style:style>
    <style:style style:name="T1" style:family="text">
      <style:text-properties officeooo:rsid="000895d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172c9" style:font-weight-asian="normal" style:font-weight-complex="normal"/>
    </style:style>
    <style:style style:name="T5" style:family="text">
      <style:text-properties fo:font-weight="normal" officeooo:rsid="00146014" style:font-weight-asian="normal" style:font-weight-complex="normal"/>
    </style:style>
    <style:style style:name="T6" style:family="text">
      <style:text-properties fo:font-weight="normal" officeooo:rsid="001dadd0" style:font-weight-asian="normal" style:font-weight-complex="normal"/>
    </style:style>
    <style:style style:name="T7" style:family="text">
      <style:text-properties fo:font-weight="normal" officeooo:rsid="001f654f" style:font-weight-asian="normal" style:font-weight-complex="normal"/>
    </style:style>
    <style:style style:name="T8" style:family="text">
      <style:text-properties fo:font-weight="normal" officeooo:rsid="0021ff0a" style:font-weight-asian="normal" style:font-weight-complex="normal"/>
    </style:style>
    <style:style style:name="T9" style:family="text">
      <style:text-properties fo:font-weight="normal" officeooo:rsid="00240e7d" style:font-weight-asian="normal" style:font-weight-complex="normal"/>
    </style:style>
    <style:style style:name="T10" style:family="text">
      <style:text-properties fo:font-weight="normal" officeooo:rsid="00252ee0" style:font-weight-asian="normal" style:font-weight-complex="normal"/>
    </style:style>
    <style:style style:name="T11" style:family="text">
      <style:text-properties fo:font-weight="normal" officeooo:rsid="0027a755" style:font-weight-asian="normal" style:font-weight-complex="normal"/>
    </style:style>
    <style:style style:name="T12" style:family="text">
      <style:text-properties officeooo:rsid="000e9f24"/>
    </style:style>
    <style:style style:name="T13" style:family="text">
      <style:text-properties officeooo:rsid="001172c9"/>
    </style:style>
    <style:style style:name="T14" style:family="text">
      <style:text-properties officeooo:rsid="00146014"/>
    </style:style>
    <style:style style:name="T15" style:family="text">
      <style:text-properties officeooo:rsid="001babda"/>
    </style:style>
    <style:style style:name="T16" style:family="text">
      <style:text-properties officeooo:rsid="001dadd0"/>
    </style:style>
    <style:style style:name="T17" style:family="text">
      <style:text-properties officeooo:rsid="001f654f"/>
    </style:style>
    <style:style style:name="T18" style:family="text">
      <style:text-properties officeooo:rsid="00210374"/>
    </style:style>
    <style:style style:name="T19" style:family="text">
      <style:text-properties officeooo:rsid="0021ff0a"/>
    </style:style>
    <style:style style:name="T20" style:family="text">
      <style:text-properties officeooo:rsid="00238995"/>
    </style:style>
    <style:style style:name="T21" style:family="text">
      <style:text-properties officeooo:rsid="00240e7d"/>
    </style:style>
    <style:style style:name="T22" style:family="text">
      <style:text-properties officeooo:rsid="00252ee0"/>
    </style:style>
    <style:style style:name="T23" style:family="text">
      <style:text-properties officeooo:rsid="0027a755"/>
    </style:style>
    <style:style style:name="T24" style:family="text">
      <style:text-properties officeooo:rsid="0062d6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3">3.066</text:span>/<text:span text:style-name="T1">201</text:span><text:span text:style-name="T23">6</text:span></text:p>
      <text:p text:style-name="P6"/>
      <text:p text:style-name="P8"/>
      <text:p text:style-name="P10">Solicit<text:span text:style-name="T13">a </text:span><text:span text:style-name="T19">pintura de</text:span><text:span text:style-name="T16"> faixa de segurança</text:span> <text:span text:style-name="T14">na </text:span><text:span text:style-name="T19">Rua </text:span><text:span text:style-name="T21">Orlando Silva,</text:span><text:span text:style-name="T19"> em frente ao</text:span><text:span text:style-name="T22">s</text:span><text:span text:style-name="T19"> n</text:span><text:span text:style-name="T23">ºs </text:span><text:span text:style-name="T21">580 </text:span><text:span text:style-name="T22">e 595</text:span><text:span text:style-name="T19">, no Bairro Canudos</text:span><text:span text:style-name="T12">. </text:span></text:p>
      <text:p text:style-name="P11"/>
      <text:p text:style-name="P11"/>
      <text:p text:style-name="P11">O Vereador que este subscreve solicita à Mesa, após os trâmites regimentais, sirva-se enviar cópia da presente proposição ao Exmo. Sr. Prefeito Municipal, para que estude sua viabilidade:</text:p>
      <text:p text:style-name="P7"/>
      <text:p text:style-name="P12"><text:span text:style-name="T3">Solicit</text:span><text:span text:style-name="T4">a </text:span><text:span text:style-name="T8">pintura de</text:span><text:span text:style-name="T6"> faixa de segurança</text:span><text:span text:style-name="T8"> </text:span><text:span text:style-name="T5">na </text:span><text:span text:style-name="T8">Rua </text:span><text:span text:style-name="T9">Orlando Silva,</text:span><text:span text:style-name="T8"> em frente ao</text:span><text:span text:style-name="T10">s</text:span><text:span text:style-name="T8"> n</text:span><text:span text:style-name="T11">ºs </text:span><text:span text:style-name="T9">580 </text:span><text:span text:style-name="T10">e 595</text:span><text:span text:style-name="T8">, no Bairro Canudos</text:span><text:span text:style-name="T3">. </text:span></text:p>
      <text:p text:style-name="P12"/>
      <text:p text:style-name="P12">Esta é uma solicitação da comunidade, tendo em vista o <text:span text:style-name="T18">número de </text:span><text:span text:style-name="T20">pedestres</text:span><text:span text:style-name="T18"> que passa</text:span><text:span text:style-name="T20">m</text:span><text:span text:style-name="T18"> pelo local, </text:span><text:span text:style-name="T23">sendo</text:span><text:span text:style-name="T18"> sua maioria crianças</text:span>.</text:p>
      <text:p text:style-name="P12"/>
      <text:p text:style-name="P12">Novo Hamburgo, <text:span text:style-name="T22">1</text:span><text:span text:style-name="T23">1</text:span><text:span text:style-name="T15"> de </text:span><text:span text:style-name="T20">a</text:span><text:span text:style-name="T22">gosto</text:span> de 201<text:span text:style-name="T20">6</text:span>.</text:p>
      <text:p text:style-name="P9"/>
      <text:p text:style-name="P9"/>
      <text:p text:style-name="P9"/>
      <text:p text:style-name="P4">Vereador <text:span text:style-name="T12">Enfermeiro Vilma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bs.: Redação conforme o original do autor.</text:p>
      <text:p text:style-name="P14">/<text:span text:style-name="T2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a75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8-11T12:20:47</dc:date>
    <meta:printed-by>Alana Jesus</meta:printed-by>
    <meta:print-date>2016-04-19T17:55:47</meta:print-date>
    <dc:language>pt-BR</dc:language>
    <meta:editing-cycles>63</meta:editing-cycles>
    <meta:editing-duration>PT03H15M30S</meta:editing-duration>
    <meta:document-statistic meta:table-count="0" meta:image-count="1" meta:object-count="0" meta:page-count="1" meta:paragraph-count="15" meta:word-count="181" meta:character-count="10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