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af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49d9a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3f15" style:font-size-asian="7pt" style:font-size-complex="7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3f1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eb3b" officeooo:paragraph-rsid="00193f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3f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b20"/>
    </style:style>
    <style:style style:name="T3" style:family="text">
      <style:text-properties officeooo:rsid="000b95d4"/>
    </style:style>
    <style:style style:name="T4" style:family="text">
      <style:text-properties officeooo:rsid="000d0e9e"/>
    </style:style>
    <style:style style:name="T5" style:family="text">
      <style:text-properties officeooo:rsid="0011e464"/>
    </style:style>
    <style:style style:name="T6" style:family="text">
      <style:text-properties officeooo:rsid="0013a69e"/>
    </style:style>
    <style:style style:name="T7" style:family="text">
      <style:text-properties officeooo:rsid="00149d9a"/>
    </style:style>
    <style:style style:name="T8" style:family="text">
      <style:text-properties officeooo:rsid="00155035"/>
    </style:style>
    <style:style style:name="T9" style:family="text">
      <style:text-properties officeooo:rsid="0015da4e"/>
    </style:style>
    <style:style style:name="T10" style:family="text">
      <style:text-properties officeooo:rsid="00193f15"/>
    </style:style>
    <style:style style:name="T11" style:family="text">
      <style:text-properties officeooo:rsid="0062d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3.067</text:span>/201<text:span text:style-name="T8">6</text:span></text:p>
      <text:p text:style-name="P9"/>
      <text:p text:style-name="P9"/>
      <text:p text:style-name="P19">Solicita limpeza <text:span text:style-name="T4">d</text:span><text:span text:style-name="T3">a</text:span><text:span text:style-name="T9">s</text:span><text:span text:style-name="T3"> </text:span>boca<text:span text:style-name="T9">s</text:span>-de-lobo <text:span text:style-name="T9">em toda </text:span><text:span text:style-name="T10">a</text:span><text:span text:style-name="T9"> extensão da</text:span><text:span text:style-name="T4"> </text:span><text:span text:style-name="T6">Rua </text:span><text:span text:style-name="T8">J</text:span><text:span text:style-name="T9">oão Luciano da Rosa</text:span><text:span text:style-name="T5">,</text:span> no Bairro <text:span text:style-name="T7">Canudos</text:span><text:span text:style-name="T2">.</text:span></text:p>
      <text:p text:style-name="P18"/>
      <text:p text:style-name="P16"/>
      <text:p text:style-name="P13">O Vereador que este subscreve solicita à Mesa, após os trâmites regimentais, sirva-se enviar cópia da presente proposição ao Exmo. Sr. Prefeito Municipal, para que estude sua viabilidade:</text:p>
      <text:p text:style-name="P21"><text:span text:style-name="T2">Solicita </text:span><text:span text:style-name="T7">limpeza </text:span><text:span text:style-name="T4">d</text:span><text:span text:style-name="T3">a</text:span><text:span text:style-name="T9">s</text:span><text:span text:style-name="T3"> </text:span><text:span text:style-name="T7">boca</text:span><text:span text:style-name="T9">s</text:span><text:span text:style-name="T7">-de-lobo </text:span><text:span text:style-name="T9">em toda </text:span><text:span text:style-name="T10">a</text:span><text:span text:style-name="T9"> extensão da</text:span><text:span text:style-name="T4"> </text:span><text:span text:style-name="T6">Rua </text:span><text:span text:style-name="T8">J</text:span><text:span text:style-name="T9">oão Luciano da Rosa</text:span><text:span text:style-name="T5">,</text:span><text:span text:style-name="T7"> no Bairro Canudos</text:span><text:span text:style-name="T2">.</text:span></text:p>
      <text:p text:style-name="P14">Na certeza de contar com a especial atenção de Vossa Excelência aos anseios da comunidade, contamos com seu apoio neste pedido.</text:p>
      <text:p text:style-name="P12">Novo Hamburgo, <text:span text:style-name="T10">11</text:span> de <text:span text:style-name="T8">agosto</text:span> de 201<text:span text:style-name="T8">6</text:span>.</text:p>
      <text:p text:style-name="P15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4">Obs.: Redação conforme o original do autor.</text:p>
      <text:p text:style-name="P23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3f1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4</meta:editing-cycles>
    <meta:editing-duration>PT02H32M56S</meta:editing-duration>
    <meta:initial-creator>Alana Jesus</meta:initial-creator>
    <meta:print-date>2016-08-10T13:30:02</meta:print-date>
    <dc:date>2016-08-11T12:23:28</dc:date>
    <dc:creator>Jessica </dc:creator>
    <meta:printed-by>Alana Jesus</meta:printed-by>
    <meta:document-statistic meta:table-count="0" meta:image-count="1" meta:object-count="0" meta:page-count="1" meta:paragraph-count="15" meta:word-count="175" meta:character-count="1049"/>
    <meta:user-defined meta:name="Info 1"/>
    <meta:user-defined meta:name="Info 2"/>
    <meta:user-defined meta:name="Info 3"/>
    <meta:user-defined meta:name="Info 4"/>
  </office:meta>
</office:document-meta>
</file>