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0ae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85b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58f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58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58f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3ac3" style:font-weight-asian="bold" style:font-weight-complex="bold"/>
    </style:style>
    <style:style style:name="T4" style:family="text">
      <style:text-properties fo:font-weight="bold" officeooo:rsid="004758fe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e9cd3"/>
    </style:style>
    <style:style style:name="T7" style:family="text">
      <style:text-properties officeooo:rsid="0022f1a0"/>
    </style:style>
    <style:style style:name="T8" style:family="text">
      <style:text-properties officeooo:rsid="002414ea"/>
    </style:style>
    <style:style style:name="T9" style:family="text">
      <style:text-properties officeooo:rsid="002d952c"/>
    </style:style>
    <style:style style:name="T10" style:family="text">
      <style:text-properties officeooo:rsid="00323ac3"/>
    </style:style>
    <style:style style:name="T11" style:family="text">
      <style:text-properties officeooo:rsid="0033023b"/>
    </style:style>
    <style:style style:name="T12" style:family="text">
      <style:text-properties officeooo:rsid="0036011d"/>
    </style:style>
    <style:style style:name="T13" style:family="text">
      <style:text-properties officeooo:rsid="003a8234"/>
    </style:style>
    <style:style style:name="T14" style:family="text">
      <style:text-properties officeooo:rsid="003c01c0"/>
    </style:style>
    <style:style style:name="T15" style:family="text">
      <style:text-properties officeooo:rsid="0041c5a1"/>
    </style:style>
    <style:style style:name="T16" style:family="text">
      <style:text-properties officeooo:rsid="00427be8"/>
    </style:style>
    <style:style style:name="T17" style:family="text">
      <style:text-properties officeooo:rsid="0043e54d"/>
    </style:style>
    <style:style style:name="T18" style:family="text">
      <style:text-properties officeooo:rsid="004758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 Nº </text:span><text:span text:style-name="T4">3.070</text:span><text:span text:style-name="T2">/201</text:span><text:span text:style-name="T3">6</text:span></text:p>
      <text:p text:style-name="P16">Solicita recolhimento de <text:span text:style-name="T11">entulho</text:span><text:span text:style-name="T9">s</text:span> <text:span text:style-name="T13">na Rua </text:span><text:span text:style-name="T17">Chavantes</text:span><text:span text:style-name="T12">,</text:span><text:span text:style-name="T14"> em frente ao n</text:span><text:span text:style-name="T18">º</text:span><text:span text:style-name="T14"> </text:span><text:span text:style-name="T17">384</text:span><text:span text:style-name="T14">,</text:span> no Bairro <text:span text:style-name="T17">Industrial</text:span><text:span text:style-name="T8">.</text:span></text:p>
      <text:p text:style-name="P17">O Vereador que este subscreve solicita à Mesa, após os tr<text:span text:style-name="T18">â</text:span>mites regimentais, sirva-se enviar cópia da presente proposição ao Exmo. Sr. Prefeito Municipal, para que estude sua viabilidade:</text:p>
      <text:p text:style-name="P12"/>
      <text:p text:style-name="P13"><text:span text:style-name="T8">Solicita recolhimento de </text:span><text:span text:style-name="T11">entulho</text:span><text:span text:style-name="T9">s</text:span><text:span text:style-name="T8"> </text:span><text:span text:style-name="T13">na Rua </text:span><text:span text:style-name="T17">Chavantes</text:span><text:span text:style-name="T12">,</text:span><text:span text:style-name="T14"> em frente ao n</text:span><text:span text:style-name="T18">º</text:span><text:span text:style-name="T14"> </text:span><text:span text:style-name="T17">384</text:span><text:span text:style-name="T14">,</text:span><text:span text:style-name="T8"> no Bairro </text:span><text:span text:style-name="T17">Industrial</text:span><text:span text:style-name="T8">.</text:span></text:p>
      <text:p text:style-name="P11"/>
      <text:p text:style-name="P11">Sabedores da atenção de Vossa Excelência aos reais anseios da comunidade, contamos com seu apoio neste pedido.</text:p>
      <text:p text:style-name="P14">N<text:span text:style-name="T6">ovo Hamburgo, </text:span><text:span text:style-name="T18">11</text:span><text:span text:style-name="T7"> </text:span><text:span text:style-name="T6">de </text:span><text:span text:style-name="T15">agosto</text:span><text:span text:style-name="T6"> de 201</text:span><text:span text:style-name="T10">6</text:span></text:p>
      <text:p text:style-name="P20"/>
      <text:p text:style-name="P6"><text:span text:style-name="T5"><text:s text:c="2"/>Vereador </text:span><text:span text:style-name="T5">Enfermeiro Vilmar</text:span></text:p>
      <text:p text:style-name="P10"/>
      <text:p text:style-name="P7"/>
      <text:p text:style-name="P8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9"><text:span text:style-name="T18">Obs.: Redação conforme original do autor.</text:span></text:p>
      <text:p text:style-name="P19"><text:span text:style-name="T18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58f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11T12:39:23</dc:date>
    <meta:print-date>2016-08-10T13:02:20</meta:print-date>
    <dc:language>pt-BR</dc:language>
    <meta:editing-cycles>107</meta:editing-cycles>
    <meta:editing-duration>PT06H11M38S</meta:editing-duration>
    <meta:printed-by>Alana Jesus</meta:printed-by>
    <dc:creator>Jessica </dc:creator>
    <meta:document-statistic meta:table-count="0" meta:image-count="1" meta:object-count="0" meta:page-count="1" meta:paragraph-count="15" meta:word-count="166" meta:character-count="10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