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1673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73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f70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16fd1"/>
    </style:style>
    <style:style style:name="T5" style:family="text">
      <style:text-properties officeooo:rsid="0007bedd"/>
    </style:style>
    <style:style style:name="T6" style:family="text">
      <style:text-properties officeooo:rsid="00112f95"/>
    </style:style>
    <style:style style:name="T7" style:family="text">
      <style:text-properties officeooo:rsid="00147ffc"/>
    </style:style>
    <style:style style:name="T8" style:family="text">
      <style:text-properties officeooo:rsid="0015f709"/>
    </style:style>
    <style:style style:name="T9" style:family="text">
      <style:text-properties officeooo:rsid="0032d808"/>
    </style:style>
    <style:style style:name="T10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072</text:span>/2016</text:p>
      <text:p text:style-name="P9"><text:tab/><text:tab/><text:tab/><text:tab/><text:tab/><text:tab/><text:tab/></text:p>
      <text:p text:style-name="P9"/>
      <text:p text:style-name="P10"/>
      <text:p text:style-name="P16">Solicita recolhimento de entulho e lixo na <text:span text:style-name="T6">Rua Beco do Trabalhador, em frente ao n° 46, no Bairro Santo Afonso.</text:span></text:p>
      <text:p text:style-name="P16"/>
      <text:p text:style-name="P16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Na área pública deste endereço indicado, há presença de entulho e lixo, fazendo-se necessário o recolhimento do lixo existente, pois 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4"/>
      <text:p text:style-name="P11">Diante do exposto e sabedor da sua atenção aos anseios da comunidade, solicito <text:span text:style-name="T4">sua</text:span> atenção no sentido de atender <text:span text:style-name="T4">a </text:span>esta solicitação. </text:p>
      <text:p text:style-name="P11"/>
      <text:p text:style-name="P12">Novo Hamburgo, <text:span text:style-name="T7">11</text:span> de <text:span text:style-name="T5">a</text:span>gosto de 2016.</text:p>
      <text:p text:style-name="P13"/>
      <text:p text:style-name="P13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7"/>
      <text:p text:style-name="P18"/>
      <text:p text:style-name="P18">Obs.: <text:span text:style-name="T10">R</text:span>edação conforme original do autor.</text:p>
      <text:p text:style-name="P17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1</meta:editing-cycles>
    <meta:editing-duration>PT1H43M34S</meta:editing-duration>
    <meta:initial-creator>Maicon Silva</meta:initial-creator>
    <dc:date>2016-08-11T12:45:06.199396382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32" meta:non-whitespace-character-count="1036"/>
    <meta:user-defined meta:name="Info 1"/>
    <meta:user-defined meta:name="Info 2"/>
    <meta:user-defined meta:name="Info 3"/>
    <meta:user-defined meta:name="Info 4"/>
  </office:meta>
</office:document-meta>
</file>