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97a9" officeooo:paragraph-rsid="00486d8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officeooo:paragraph-rsid="0048026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86d8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fadc9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adc9" officeooo:paragraph-rsid="003fa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adc9" officeooo:paragraph-rsid="0037e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082bec" officeooo:paragraph-rsid="00222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loext:contextual-spacing="false" fo:margin-left="3cm" fo:margin-right="0cm" fo:margin-top="0cm" fo:margin-bottom="0cm" fo:text-align="justify" style:justify-single-word="false" fo:text-indent="0cm" style:auto-text-indent="false" style:page-number="auto"/>
      <style:text-properties officeooo:paragraph-rsid="0048026e"/>
    </style:style>
    <style:style style:name="P21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48026e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4802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86d8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a862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top="0.4cm" fo:margin-bottom="0.4cm" fo:text-align="center" style:justify-single-word="false"/>
      <style:text-properties style:font-name="Nimbus Roman No9 L" fo:font-weight="bold" officeooo:paragraph-rsid="001c7100" style:font-weight-asian="bold"/>
    </style:style>
    <style:style style:name="P27" style:family="paragraph" style:parent-style-name="Standard">
      <style:paragraph-properties loext:contextual-spacing="false" fo:margin-left="7.999cm" fo:margin-right="0cm" fo:margin-top="0.4cm" fo:margin-bottom="0.4cm" fo:text-align="justify" style:justify-single-word="false" fo:text-indent="0cm" style:auto-text-indent="false"/>
      <style:text-properties style:font-name="Nimbus Roman No9 L" officeooo:paragraph-rsid="003fadc9"/>
    </style:style>
    <style:style style:name="P2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e3ccd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a862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fa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66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a8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adc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197a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666d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9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b9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19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80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fadc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e3cc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8026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3fad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4802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4197a9"/>
    </style:style>
    <style:style style:name="T27" style:family="text">
      <style:text-properties officeooo:rsid="0044a668"/>
    </style:style>
    <style:style style:name="T28" style:family="text">
      <style:text-properties officeooo:rsid="004666dc"/>
    </style:style>
    <style:style style:name="T29" style:family="text">
      <style:text-properties officeooo:rsid="0048026e"/>
    </style:style>
    <style:style style:name="T30" style:family="text">
      <style:text-properties officeooo:rsid="00045301" style:font-name-asian="Arial" style:font-name-complex="Arial"/>
    </style:style>
    <style:style style:name="T31" style:family="text">
      <style:text-properties officeooo:rsid="0033d86a" style:font-name-asian="Arial" style:font-name-complex="Arial"/>
    </style:style>
    <style:style style:name="T32" style:family="text">
      <style:text-properties officeooo:rsid="001908a2"/>
    </style:style>
    <style:style style:name="T33" style:family="text">
      <style:text-properties officeooo:rsid="004a8625"/>
    </style:style>
    <style:style style:name="T34" style:family="text">
      <style:text-properties officeooo:rsid="002e3ccd"/>
    </style:style>
    <style:style style:name="T35" style:family="text">
      <style:text-properties officeooo:rsid="004835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27">1.173</text:span>/<text:span text:style-name="T25">2016</text:span></text:p>
      <text:p text:style-name="P27"><text:span text:style-name="T2">Requer</text:span><text:span text:style-name="T6">em</text:span><text:span text:style-name="T2"> </text:span><text:span text:style-name="T5">V</text:span><text:span text:style-name="T3">oto de </text:span><text:span text:style-name="T5">C</text:span><text:span text:style-name="T3">ongratulações </text:span><text:span text:style-name="T5">à</text:span><text:span text:style-name="T7"> </text:span><text:span text:style-name="T8">EMEF Irmão Nilo, pela</text:span><text:span text:style-name="T7"> realização </text:span><text:span text:style-name="T8">do I Fórum </text:span><text:span text:style-name="T10">S</text:span><text:span text:style-name="T8">ocioambiental do </text:span><text:span text:style-name="T10">B</text:span><text:span text:style-name="T8">airro Boa Saúde.</text:span></text:p>
      <text:p text:style-name="P16">O<text:span text:style-name="T33">s</text:span> vereador<text:span text:style-name="T33">es</text:span> que este sub<text:span text:style-name="T28">s</text:span>creve<text:span text:style-name="T33">m</text:span>:</text:p>
      <text:p text:style-name="P15"><text:span text:style-name="T4">Cons</text:span><text:span text:style-name="T2">iderando </text:span><text:span text:style-name="T7">a realização </text:span><text:span text:style-name="T8">do I Fórum </text:span><text:span text:style-name="T10">S</text:span><text:span text:style-name="T8">ocioambiental do </text:span><text:span text:style-name="T10">B</text:span><text:span text:style-name="T8">airro Boa Saúde, promovido pela EMEF Irmão Nilo, e</text:span><text:span text:style-name="T9">m parceria com</text:span><text:span text:style-name="T8"> a EMEF Boa Saúde, nos dias 09 e 10 de agosto.</text:span></text:p>
      <text:p text:style-name="P17">O evento propiciou uma troca de experiências e conhecimentos entre a comunidade escolar, abordando a biodiversidade, recursos hídricos, proteção animal, resíduos sólidos e consumo e o controle de vetores e saúde, visando qualidade de vida com sustentabilidade, resultando na elaboração da carta socioambiental do <text:span text:style-name="T29">B</text:span>airro Boa Saúde.</text:p>
      <text:p text:style-name="P28"><text:span text:style-name="T34">Considerando, enfim, a importância da escola no processo de aprendizado, <text:s/>motivando alunos e </text:span><text:span text:style-name="T29">a </text:span><text:span text:style-name="T34">comunidade a participarem das atividades propostas como forma de oportunizar um futuro melhor, tornando-os agentes de transformação para um planeta sustentável.</text:span></text:p>
      <text:p text:style-name="P18"/>
      <text:p text:style-name="P8">ISSO POSTO,</text:p>
      <text:p text:style-name="P9"/>
      <text:p text:style-name="P22">REQUER<text:span text:style-name="T33">EM</text:span>:</text:p>
      <text:p text:style-name="P13"/>
      <text:p text:style-name="P20"><text:span text:style-name="T24">1. </text:span><text:span text:style-name="T22">Seja consignado em Ata Voto de Congratulações </text:span><text:span text:style-name="T23">à comunidade escolar da</text:span><text:span text:style-name="T15"> </text:span><text:span text:style-name="T19">EMEF Irmão Nilo, pela</text:span><text:span text:style-name="T20"> realização </text:span><text:span text:style-name="T19">do I Fórum </text:span><text:span text:style-name="T21">S</text:span><text:span text:style-name="T19">ocioambiental do </text:span><text:span text:style-name="T21">B</text:span><text:span text:style-name="T19">airro Boa Saúde; </text:span><text:span text:style-name="T21">e</text:span></text:p>
      <text:p text:style-name="P21"/>
      <text:p text:style-name="P21"><text:span text:style-name="T18">2. </text:span><text:span text:style-name="T11">Seja oficiad</text:span><text:span text:style-name="T12">o</text:span><text:span text:style-name="T11"> </text:span><text:span text:style-name="T18">à</text:span><text:span text:style-name="T13"> </text:span><text:span text:style-name="T16">escola</text:span><text:span text:style-name="T11"> homenagead</text:span><text:span text:style-name="T14">a</text:span><text:span text:style-name="T11">, </text:span><text:span text:style-name="T18">aos </text:span><text:span text:style-name="T17">professores e alunos</text:span><text:span text:style-name="T11"> com as congratulações em nome desta Casa Legislativa.</text:span></text:p>
      <text:p text:style-name="P19"/>
      <text:list xml:id="list2504252681" text:style-name="L1">
        <text:list-header>
          <text:p text:style-name="P24"><text:s text:c="28"/>Novo Hamburgo, <text:span text:style-name="T26">11 de agosto de 2016.</text:span></text:p>
        </text:list-header>
      </text:list>
      <text:p text:style-name="P25"><text:s/></text:p>
      <text:p text:style-name="P25"/>
      <text:p text:style-name="P25"><text:s text:c="26"/>Vereador Issur Koch <text:s text:c="27"/><text:span text:style-name="T35">Vereador Gerson Peteffi</text:span></text:p>
      <text:p text:style-name="P29"><text:span text:style-name="T35"/></text:p>
      <text:p text:style-name="P29"><text:span text:style-name="T35"/></text:p>
      <text:p text:style-name="P29"><text:span text:style-name="T35"><text:s text:c="25"/>Vereador Enio Brizola <text:s text:c="24"/>Vereador Cristiano Coller</text:span></text:p>
      <text:p text:style-name="P10"/>
      <text:p text:style-name="P10"/>
      <text:p text:style-name="P14"/>
      <text:p text:style-name="P14">Obs.: <text:span text:style-name="T32">R</text:span>edação conforme original do autor.</text:p>
      <text:p text:style-name="P12"><text:span text:style-name="T30">/</text:span><text:span text:style-name="T3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80" meta:character-count="1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