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44c3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fadc9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fadc9" officeooo:paragraph-rsid="003fad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fadc9" officeooo:paragraph-rsid="0037e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0082bec" officeooo:paragraph-rsid="00222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loext:contextual-spacing="false" fo:margin-left="3cm" fo:margin-right="0cm" fo:margin-top="0cm" fo:margin-bottom="0cm" fo:text-align="justify" style:justify-single-word="false" fo:text-indent="0cm" style:auto-text-indent="false"/>
      <style:text-properties officeooo:paragraph-rsid="00222bd2"/>
    </style:style>
    <style:style style:name="P19" style:family="paragraph" style:parent-style-name="Standard">
      <style:paragraph-properties loext:contextual-spacing="false" fo:margin-left="3cm" fo:margin-right="0cm" fo:margin-top="0cm" fo:margin-bottom="0cm" fo:text-align="justify" style:justify-single-word="false" fo:text-indent="0cm" style:auto-text-indent="false"/>
      <style:text-properties officeooo:paragraph-rsid="004197a9"/>
    </style:style>
    <style:style style:name="P20" style:family="paragraph" style:parent-style-name="Standard">
      <style:paragraph-properties loext:contextual-spacing="false" fo:margin-left="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5e9a9" officeooo:paragraph-rsid="00282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rsid="002e3ccd" officeooo:paragraph-rsid="002e3ccd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top="0.4cm" fo:margin-bottom="0.4cm" fo:text-align="center" style:justify-single-word="false"/>
      <style:text-properties style:font-name="Nimbus Roman No9 L" fo:font-weight="bold" officeooo:paragraph-rsid="001c7100" style:font-weight-asian="bold"/>
    </style:style>
    <style:style style:name="P24" style:family="paragraph" style:parent-style-name="Standard">
      <style:paragraph-properties loext:contextual-spacing="false" fo:margin-left="7.999cm" fo:margin-right="0cm" fo:margin-top="0.4cm" fo:margin-bottom="0.4cm" fo:text-align="justify" style:justify-single-word="false" fo:text-indent="0cm" style:auto-text-indent="false"/>
      <style:text-properties style:font-name="Nimbus Roman No9 L" officeooo:paragraph-rsid="003fadc9"/>
    </style:style>
    <style:style style:name="P25" style:family="paragraph" style:parent-style-name="Header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8352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fad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33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83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3cc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adc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197a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e24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3340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44c3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a90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b9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197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33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60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fadc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e3cc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1e24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3340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718c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3fadc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4334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4197a9"/>
    </style:style>
    <style:style style:name="T32" style:family="text">
      <style:text-properties officeooo:rsid="0041e24a"/>
    </style:style>
    <style:style style:name="T33" style:family="text">
      <style:text-properties officeooo:rsid="00433407"/>
    </style:style>
    <style:style style:name="T34" style:family="text">
      <style:text-properties officeooo:rsid="004dc732"/>
    </style:style>
    <style:style style:name="T35" style:family="text">
      <style:text-properties officeooo:rsid="004835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33">1.174</text:span>/<text:span text:style-name="T30">2016</text:span></text:p>
      <text:p text:style-name="P24"><text:span text:style-name="T2">Requer</text:span><text:span text:style-name="T6">em</text:span><text:span text:style-name="T2"> </text:span><text:span text:style-name="T5">V</text:span><text:span text:style-name="T3">oto de </text:span><text:span text:style-name="T5">C</text:span><text:span text:style-name="T3">ongratulações </text:span><text:span text:style-name="T5">à</text:span><text:span text:style-name="T7"> </text:span><text:span text:style-name="T8">EMEF </text:span><text:span text:style-name="T10">Boa Saúde</text:span><text:span text:style-name="T8"> pela</text:span><text:span text:style-name="T7"> realização </text:span><text:span text:style-name="T8">do I Fórum socioambiental do </text:span><text:span text:style-name="T11">B</text:span><text:span text:style-name="T8">airro Boa Saúde.</text:span></text:p>
      <text:p text:style-name="P14">O<text:span text:style-name="T35">s</text:span> vereador<text:span text:style-name="T35">es</text:span> que este sub<text:span text:style-name="T33">s</text:span>creve<text:span text:style-name="T35">m</text:span>:</text:p>
      <text:p text:style-name="P13"><text:span text:style-name="T4">Cons</text:span><text:span text:style-name="T2">iderando </text:span><text:span text:style-name="T7">a realização </text:span><text:span text:style-name="T8">do I Fórum socioambiental do </text:span><text:span text:style-name="T12">B</text:span><text:span text:style-name="T8">airro Boa Saúde, promovido <text:s/>pela EMEF </text:span><text:span text:style-name="T10">Boa Saúde</text:span><text:span text:style-name="T8"> <text:s/>e</text:span><text:span text:style-name="T9">m parceria com</text:span><text:span text:style-name="T8"> a EMEF </text:span><text:span text:style-name="T10">Irmão Nilo</text:span><text:span text:style-name="T8">, nos dias 09 e 10 de agosto.</text:span></text:p>
      <text:p text:style-name="P15">O evento propiciou uma troca de experiências e conhecimentos, entre a comunidade escolar, abordando a biodiversidade, recursos hídricos, proteção animal, resíduos sólidos e consumo e o controle de vetores e saúde, visando qualidade de vida com sustentabilidade, resultando na elaboração da carta socioambiental do <text:span text:style-name="T33">B</text:span>airro Boa Saúde.</text:p>
      <text:p text:style-name="P21">Considerando, enfim, a importância da escola no processo de aprendizado, <text:s/>motivando alunos e comunidade a participarem das atividades propostas como forma de oportunizar um futuro melhor, tornando-os agentes de transformação para um planeta sustentável.</text:p>
      <text:p text:style-name="P16"/>
      <text:p text:style-name="P8">ISSO POSTO,</text:p>
      <text:p text:style-name="P10"/>
      <text:p text:style-name="P9">REQUER<text:span text:style-name="T35">EM</text:span>:</text:p>
      <text:p text:style-name="P9"/>
      <text:p text:style-name="P19"><text:span text:style-name="T29">1. </text:span><text:span text:style-name="T27">Seja consignado em Ata Voto de Congratulações </text:span><text:span text:style-name="T28">à comunidade escolar da</text:span><text:span text:style-name="T17"> </text:span><text:span text:style-name="T22">EMEF </text:span><text:span text:style-name="T24">Boa Saúde </text:span><text:span text:style-name="T22">pela</text:span><text:span text:style-name="T23"> realização </text:span><text:span text:style-name="T22">do I Fórum socioambiental do </text:span><text:span text:style-name="T26">B</text:span><text:span text:style-name="T22">airro Boa Saúde; </text:span><text:span text:style-name="T25">e</text:span></text:p>
      <text:p text:style-name="P20"/>
      <text:p text:style-name="P18"><text:span text:style-name="T20">2. </text:span><text:span text:style-name="T13">Seja oficiad</text:span><text:span text:style-name="T14">o</text:span><text:span text:style-name="T13"> </text:span><text:span text:style-name="T21">à</text:span><text:span text:style-name="T15"> </text:span><text:span text:style-name="T18">escola</text:span><text:span text:style-name="T13"> homenagead</text:span><text:span text:style-name="T16">a</text:span><text:span text:style-name="T13">, </text:span><text:span text:style-name="T19">professores e alunos,</text:span><text:span text:style-name="T13"> com as congratulações em nome desta Casa Legislativa.</text:span></text:p>
      <text:p text:style-name="P17"/>
      <text:list xml:id="list8432140081" text:style-name="L1">
        <text:list-header>
          <text:p text:style-name="P22"><text:s text:c="28"/>Novo Hamburgo, <text:span text:style-name="T31">11 de agosto de 2016.</text:span></text:p>
          <text:p text:style-name="P22"/>
        </text:list-header>
      </text:list>
      <text:p text:style-name="P25"/>
      <text:p text:style-name="P25"><text:s text:c="21"/>Vereador Issur Koch <text:s text:c="27"/><text:span text:style-name="T35">Vereador Gerson Peteffi</text:span></text:p>
      <text:p text:style-name="P25"><text:span text:style-name="T35"/></text:p>
      <text:p text:style-name="P26"><text:span text:style-name="T35"/></text:p>
      <text:p text:style-name="P26"><text:span text:style-name="T35"><text:s text:c="20"/>Vereador Enio Brizola <text:s text:c="24"/>Vereador Cristiano Coller</text:span></text:p>
      <text:p text:style-name="P11"/>
      <text:p text:style-name="P11"/>
      <text:p text:style-name="P11"/>
      <text:p text:style-name="P12">Obs.: Redação conforme o original do<text:span text:style-name="T35">s</text:span> autor<text:span text:style-name="T35">es</text:span>.</text:p>
      <text:p text:style-name="P12"><text:span text:style-name="T32">/</text:span>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11T14:10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79" meta:character-count="18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