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29aaf"/>
    </style:style>
    <style:style style:name="P12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d6e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d6e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rsid="001a16b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weight="normal" officeooo:rsid="001a16bf" officeooo:paragraph-rsid="0026d6e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29aaf"/>
    </style:style>
    <style:style style:name="T4" style:family="text">
      <style:text-properties style:font-name="Nimbus Roman No9 L" fo:font-size="12pt" fo:font-weight="normal" officeooo:rsid="00229aaf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b0c68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4061a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6d6e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bold" officeooo:rsid="00229aa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bold" officeooo:rsid="00229aaf" style:font-size-asian="12pt" style:font-weight-asian="bold" style:font-size-complex="12pt" style:font-weight-complex="bold"/>
    </style:style>
    <style:style style:name="T10" style:family="text">
      <style:text-properties officeooo:rsid="0026d6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3.074</text:span>/2016</text:p>
      <text:p text:style-name="P11"><text:span text:style-name="T4">Reitera o </text:span><text:span text:style-name="T7">P</text:span><text:span text:style-name="T4">edido de </text:span><text:span text:style-name="T7">P</text:span><text:span text:style-name="T4">rovidência </text:span><text:span text:style-name="T5">nº </text:span><text:span text:style-name="T4">2840/2016, que s</text:span><text:span text:style-name="T6">olicita</text:span> <text:span text:style-name="T5">substituição de lâmpada</text:span><text:span text:style-name="T4">s</text:span><text:span text:style-name="T5"> queimada</text:span><text:span text:style-name="T4">s</text:span><text:span text:style-name="T5"> n</text:span><text:span text:style-name="T4">a</text:span><text:span text:style-name="T5"> </text:span><text:span text:style-name="T7">R</text:span><text:span text:style-name="T6">ua Maria Quitéria</text:span><text:span text:style-name="T5">, e</text:span><text:span text:style-name="T6">squina com a </text:span><text:span text:style-name="T7">R</text:span><text:span text:style-name="T6">ua Itacolomi</text:span><text:span text:style-name="T5">,</text:span><text:span text:style-name="T4"> </text:span><text:span text:style-name="T5">no </text:span><text:span text:style-name="T7">B</text:span><text:span text:style-name="T6">airro Rondônia</text:span><text:span text:style-name="T5">.</text:span></text:p>
      <text:p text:style-name="P8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O local citado encontra-se sem iluminação pública, proporcionando um ambiente ideal para a ocorrência de assaltos, o que consequentemente pode resultar em perigo à integridade física dos cidadãos que transitam pela via.</text:p>
      <text:p text:style-name="P9"/>
      <text:p text:style-name="P12">Na certeza de contar com<text:span text:style-name="T10"> sua</text:span> especial atenção, desde já afirma nesta oportunidade, protestos de elevada estima e consideração.</text:p>
      <text:p text:style-name="P12"/>
      <text:p text:style-name="P12">Novo Hamburgo, <text:span text:style-name="T3">11 de agosto</text:span> de 2016.</text:p>
      <text:p text:style-name="P7"/>
      <text:p text:style-name="P10">Vereadora Patrícia Beck</text:p>
      <text:p text:style-name="P10"/>
      <text:p text:style-name="P14"/>
      <text:p text:style-name="P14"/>
      <text:p text:style-name="P15"><text:span text:style-name="T10">Obs.: Redação conforme original da autora.</text:span></text:p>
      <text:p text:style-name="P15"><text:span text:style-name="T10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97" meta:character-count="1245"/>
    <meta:user-defined meta:name="Info 1"/>
    <meta:user-defined meta:name="Info 2"/>
    <meta:user-defined meta:name="Info 3"/>
    <meta:user-defined meta:name="Info 4"/>
  </office:meta>
</office:document-meta>
</file>