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text-properties style:font-name="Century Schoolbook L" officeooo:rsid="00160547" officeooo:paragraph-rsid="0046df6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5df6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97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9770b" officeooo:paragraph-rsid="00497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9770b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d4e3" officeooo:paragraph-rsid="004aa5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59f756"/>
    </style:style>
    <style:style style:name="P20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style:font-name="Century Schoolbook L" officeooo:paragraph-rsid="0046df61"/>
    </style:style>
    <style:style style:name="P21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599627"/>
    </style:style>
    <style:style style:name="P22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5996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65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6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97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cd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99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9770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eba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6b8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0fa7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28ba4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italic" fo:font-weight="normal" officeooo:rsid="0010fa75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16" style:family="text">
      <style:text-properties style:use-window-font-color="true" fo:font-size="12pt" fo:language="pt" fo:country="BR" fo:font-style="italic" fo:font-weight="normal" officeooo:rsid="00328ba4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5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6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97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2cd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99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weight="normal" officeooo:rsid="004aa50d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fo:font-weight="normal" officeooo:rsid="004c4656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style:use-window-font-color="true" fo:font-weight="normal" officeooo:rsid="004ddd1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font-weight="normal" officeooo:rsid="004fab25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fo:font-weight="normal" officeooo:rsid="0054bbcf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font-weight="normal" officeooo:rsid="00554d36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49770b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2cd76" style:font-name-asian="Times New Roman" style:font-size-asian="12pt" style:language-asian="pt" style:country-asian="BR" style:font-name-complex="Times New Roman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59962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347552"/>
    </style:style>
    <style:style style:name="T38" style:family="text">
      <style:text-properties style:font-name="Century Schoolbook L" fo:font-style="italic" fo:font-weight="bold" officeooo:rsid="0020f07a" style:font-style-asian="italic" style:font-weight-asian="bold" style:font-style-complex="italic" style:font-weight-complex="bold"/>
    </style:style>
    <style:style style:name="T39" style:family="text">
      <style:text-properties fo:font-size="12pt" fo:font-style="normal" fo:font-weight="normal" officeooo:rsid="0016b873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46df61"/>
    </style:style>
    <style:style style:name="T41" style:family="text">
      <style:text-properties officeooo:rsid="0049770b"/>
    </style:style>
    <style:style style:name="T42" style:family="text">
      <style:text-properties officeooo:rsid="0052cd76"/>
    </style:style>
    <style:style style:name="T43" style:family="text">
      <style:text-properties officeooo:rsid="00599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3">1.175</text:span>/<text:span text:style-name="T36">2016</text:span></text:p>
      <text:p text:style-name="P16"><text:span text:style-name="T3">Requer </text:span><text:span text:style-name="T9">V</text:span><text:span text:style-name="T4">oto de </text:span><text:span text:style-name="T9">C</text:span><text:span text:style-name="T4">ongratulações </text:span><text:span text:style-name="T7">às</text:span><text:span text:style-name="T5"> </text:span><text:span text:style-name="T6">acadêmic</text:span><text:span text:style-name="T7">as</text:span><text:span text:style-name="T5"> </text:span><text:span text:style-name="T7">Katiuscia Thais Flores, Kamila Loebens, Suélen Mayara e Kamila Rodrigues, pelo projeto Utopia.</text:span></text:p>
      <text:p text:style-name="P15">O vereador que este subscreve:</text:p>
      <text:p text:style-name="P14">Considerando <text:span text:style-name="T41">que as acadêmicas <text:s/>Katiuscia Thais Flores, Kamila Loebens, Suélen Mayara e Kamila Rodrigues, do curso de Design da Feevale, idealizaram o projeto Utopia, motivadas pela solidariedade e pela ideia de realizar sonhos.</text:span></text:p>
      <text:p text:style-name="P17">O projeto Utopia teve como proposta realizar o desejo de um casal que reside no Lar São Vicente de Paula, e sonha em conhecer as Cataratas do Iguaçu. Canecas personalizadas com estampas em aquarela, que retratam a história do casal, foram criadas e disponibilizadas para venda, com intuito de arrecadar recursos para a viagem.</text:p>
      <text:p text:style-name="P13"><text:span text:style-name="T40">Considerando, enfim, que as acadêmicas, </text:span><text:span text:style-name="T24">além de realizarem um trabalho </text:span><text:span text:style-name="T25"><text:s/>social </text:span><text:span text:style-name="T26">e criativo</text:span><text:span text:style-name="T24">, </text:span><text:span text:style-name="T28">incentivaram</text:span><text:span text:style-name="T26"> a</text:span><text:span text:style-name="T24"> comunidade </text:span><text:span text:style-name="T26">a colaborar com a compra das canecas </text:span><text:span text:style-name="T29">e</text:span><text:span text:style-name="T24"> motiva</text:span><text:span text:style-name="T29">ram</text:span><text:span text:style-name="T24"> <text:s/>empresas </text:span><text:span text:style-name="T29">a</text:span><text:span text:style-name="T27"> serem</text:span><text:span text:style-name="T24"> parceir</text:span><text:span text:style-name="T26">as</text:span><text:span text:style-name="T24"> na concretização deste sonho.</text:span></text:p>
      <text:p text:style-name="P12"/>
      <text:p text:style-name="P20"><text:span text:style-name="T34">ISSO POSTO,</text:span></text:p>
      <text:p text:style-name="P21"><text:span text:style-name="T32">REQUER:</text:span></text:p>
      <text:p text:style-name="P21"><text:span text:style-name="T32"/></text:p>
      <text:p text:style-name="P22"><text:span text:style-name="T35">1. </text:span><text:span text:style-name="T33">Seja consignado em Ata Voto de Congratulações </text:span><text:span text:style-name="T18"><text:s/></text:span><text:span text:style-name="T21">às</text:span><text:span text:style-name="T19"> </text:span><text:span text:style-name="T20">acadêmic</text:span><text:span text:style-name="T21">as</text:span><text:span text:style-name="T19"> </text:span><text:span text:style-name="T21">Katiuscia Thais Flores, Kamila Loebens, Suélen Mayara e Kamila Rodrigues, pelo <text:s/>projeto Utopia; </text:span><text:span text:style-name="T23">e</text:span></text:p>
      <text:p text:style-name="P21"><text:span text:style-name="T21"/></text:p>
      <text:p text:style-name="P21"><text:span text:style-name="T23">2. </text:span><text:span text:style-name="T17">Seja oficiad</text:span><text:span text:style-name="T18">o</text:span><text:span text:style-name="T17"> </text:span><text:span text:style-name="T23">à</text:span><text:span text:style-name="T22">s acadêmicas</text:span><text:span text:style-name="T17">, com as congratulações em nome desta Casa Legislativa.</text:span></text:p>
      <text:p text:style-name="P10"/>
      <text:list xml:id="list4923417335102725005" text:style-name="L2">
        <text:list-header>
          <text:p text:style-name="P18"><text:s text:c="28"/>Novo Hamburgo, <text:span text:style-name="T42">11</text:span> de <text:span text:style-name="T42">agosto</text:span> de 201<text:span text:style-name="T42">6</text:span>.</text:p>
        </text:list-header>
      </text:list>
      <text:p text:style-name="P8"/>
      <text:p text:style-name="P9">Vereador <text:span text:style-name="T37"><text:s/></text:span>Issur <text:span text:style-name="T40">Koch</text:span></text:p>
      <text:p text:style-name="P8"/>
      <text:p text:style-name="P8"/>
      <text:p text:style-name="P19"><text:span text:style-name="T7"><text:s/></text:span></text:p>
      <text:p text:style-name="P19"/>
      <text:p text:style-name="P19"><text:span text:style-name="T10">Obs.: </text:span><text:span text:style-name="T11">R</text:span><text:span text:style-name="T10">edação conforme original do autor.</text:span></text:p>
      <text:p text:style-name="P19"><text:span text:style-name="T13">/</text:span><text:span text:style-name="T14">DR</text:span><text:span text:style-name="T38"> <text:s text:c="42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1T14:44:42.9769020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2" meta:character-count="5983" meta:non-whitespace-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