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7a1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e65e6" officeooo:paragraph-rsid="002e65e6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7a1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c7a1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8597" officeooo:paragraph-rsid="002c7a1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c7a1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rsid="00305e69" officeooo:paragraph-rsid="00305e69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rsid="00321c72" officeooo:paragraph-rsid="00321c72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65e6" officeooo:paragraph-rsid="002e65e6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c7a1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2e4c"/>
    </style:style>
    <style:style style:name="T3" style:family="text">
      <style:text-properties officeooo:rsid="003642dc"/>
    </style:style>
    <style:style style:name="T4" style:family="text">
      <style:text-properties officeooo:rsid="003911aa"/>
    </style:style>
    <style:style style:name="T5" style:family="text">
      <style:text-properties officeooo:rsid="003d9f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INDICAÇÃO</text:span> Nº <text:span text:style-name="T5">3.075/2016</text:span> </text:p>
      <text:p text:style-name="P16">Sugere ao Executivo estudo de viabilidade para colocação de abrigo nos pontos de mototáxis legalizados.</text:p>
      <text:p text:style-name="P8">O Vereador<text:span text:style-name="T3"> </text:span>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Sugere ao Executivo estudo de viabilidade para colocação de abrigo nos pontos de mototáxis legalizados.</text:p>
      <text:p text:style-name="P9"/>
      <text:p text:style-name="P14"><text:span text:style-name="T4">Considerando o frio, calor, sol e</text:span> consequentes chuvas, os mototáxis não possuem abrigo adequado, por isso ficam aglomerados, em frente ou dentro das lojas, para se protegerem causando assim enormes transtornos aos comerciantes.</text:p>
      <text:p text:style-name="P14"/>
      <text:p text:style-name="P15">Sendo assim, alguns comerciantes e mototáxis nos procuraram para intercedermos junto ao Executivo. </text:p>
      <text:p text:style-name="P15"/>
      <text:p text:style-name="P15">Sabedores da atenção de Vossa Excelência aos reais anseios da comunidade, contamos com seu apoio neste pedido.</text:p>
      <text:p text:style-name="P13"/>
      <text:p text:style-name="P10">Novo Hamburgo, <text:span text:style-name="T4">11 de agosto</text:span> de 20<text:span text:style-name="T2">16</text:span>.</text:p>
      <text:p text:style-name="P10"/>
      <text:p text:style-name="P10"/>
      <text:p text:style-name="P10"/>
      <text:p text:style-name="P11"><text:s text:c="112"/>Vereador <text:span text:style-name="T2">Cristiano Coller <text:s text:c="61"/>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o autor</text:p>
      <text:p text:style-name="P18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8-10T14:38:09.968713145</meta:print-date>
    <meta:document-statistic meta:table-count="0" meta:image-count="1" meta:object-count="0" meta:page-count="1" meta:paragraph-count="17" meta:word-count="211" meta:character-count="1538" meta:non-whitespace-character-count="11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