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f01553" officeooo:paragraph-rsid="00f015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f1b3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479fa" style:font-size-asian="6pt" style:font-size-complex="6pt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f479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f479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f479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8d47df"/>
    </style:style>
    <style:style style:name="T5" style:family="text">
      <style:text-properties officeooo:rsid="002d0972"/>
    </style:style>
    <style:style style:name="T6" style:family="text">
      <style:text-properties officeooo:rsid="00eff6fa"/>
    </style:style>
    <style:style style:name="T7" style:family="text">
      <style:text-properties officeooo:rsid="00f1b3e8"/>
    </style:style>
    <style:style style:name="T8" style:family="text">
      <style:text-properties officeooo:rsid="00f1f802"/>
    </style:style>
    <style:style style:name="T9" style:family="text">
      <style:text-properties officeooo:rsid="00f479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DICAÇÃO</text:span> Nº <text:span text:style-name="T9">3.076/2016</text:span> <text:s text:c="2"/></text:p>
      <text:p text:style-name="P9">Sugere ao Executivo <text:span text:style-name="T2">estudo </text:span>para construção de uma praça com brinquedos <text:span text:style-name="T7">e/</text:span>ou uma academia de ginástica ao ar livre na área da Prefeitura Municipal, na <text:span text:style-name="T9">A</text:span>venida <text:span text:style-name="T9">Primeiro</text:span> de <text:span text:style-name="T9">M</text:span>arço, em frente ao nº 1941, no <text:span text:style-name="T9">B</text:span>airro <text:span text:style-name="T9">C</text:span>entro.</text:p>
      <text:p text:style-name="P7">O Vereador que este subscreve <text:span text:style-name="T9">solicita</text:span> à Mesa, após os trâmites regimentais, sirva-se enviar cópia da presente proposição ao Exmo. Sr. Prefeito Municipal, para que estude sua viabilidade:</text:p>
      <text:p text:style-name="P11"><text:span text:style-name="T4">Sugere ao Executivo</text:span> estudo <text:span text:style-name="T4">para construção de uma praça com brinquedos </text:span><text:span text:style-name="T7">e/</text:span><text:span text:style-name="T4">ou uma academia de ginástica ao ar livre na área da Prefeitura Municipal, na </text:span><text:span text:style-name="T9">A</text:span><text:span text:style-name="T4">venida </text:span><text:span text:style-name="T9">Primeiro</text:span><text:span text:style-name="T4"> de </text:span><text:span text:style-name="T9">M</text:span><text:span text:style-name="T4">arço, em frente ao nº 1941, no </text:span><text:span text:style-name="T9">B</text:span><text:span text:style-name="T4">airro </text:span><text:span text:style-name="T9">C</text:span><text:span text:style-name="T4">entro</text:span><text:span text:style-name="T4">.</text:span></text:p>
      <text:p text:style-name="P8">Considerando que no local havia uma pista de bicicross cercada de pneus, <text:span text:style-name="T9">a</text:span> qual foi retirad<text:span text:style-name="T9">a</text:span> e nada foi feito no local;</text:p>
      <text:p text:style-name="P8">Considerando que seria um local apropriado para lazer e diversão das crianças e moradores.</text:p>
      <text:p text:style-name="P11">Sabedores de Vossa atenção aos reais anseios da sociedade, contamos com seu apoio neste pedido<text:span text:style-name="T5">.</text:span></text:p>
      <text:p text:style-name="P11">Novo Hamburgo, <text:span text:style-name="T9">11</text:span><text:span text:style-name="T6"> de agosto de 2016</text:span><text:span text:style-name="T5">.</text:span></text:p>
      <text:p text:style-name="P14"><text:s text:c="13"/>Vereador <text:span text:style-name="T3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479f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10T10:38:06.7938910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3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