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d0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d0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c0e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c1dae"/>
    </style:style>
    <style:style style:name="T4" style:family="text">
      <style:text-properties officeooo:rsid="00112e7d"/>
    </style:style>
    <style:style style:name="T5" style:family="text">
      <style:text-properties officeooo:rsid="001183bb"/>
    </style:style>
    <style:style style:name="T6" style:family="text">
      <style:text-properties officeooo:rsid="00135901"/>
    </style:style>
    <style:style style:name="T7" style:family="text">
      <style:text-properties officeooo:rsid="0013d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3.077/</text:span>201<text:span text:style-name="T5">6</text:span></text:p>
      <text:p text:style-name="P7">Solicita <text:span text:style-name="T3"><text:s/>operação tapa-buracos na Rua Marquês de Abrantes, em frente ao nº 103, no Bairro São Jorge.</text:span></text:p>
      <text:p text:style-name="P5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6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6">Em razão disso, solicita-se <text:span text:style-name="T7">u</text:span>rgência no atendimento deste pedido.</text:p>
      <text:p text:style-name="P8">Novo Hamburgo, <text:span text:style-name="T5">11 de agosto </text:span>de 201<text:span text:style-name="T4">6</text:span>.</text:p>
      <text:p text:style-name="P10"><text:s text:c="85"/>Vereador <text:span text:style-name="T2">Naasom Luciano</text:span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c0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1T15:39:16.206181123</dc:date>
    <meta:print-date>2016-08-11T15:39:05.086085941</meta:print-date>
    <dc:language>pt-BR</dc:language>
    <meta:editing-cycles>97</meta:editing-cycles>
    <meta:editing-duration>PT5H6M18S</meta:editing-duration>
    <meta:document-statistic meta:table-count="0" meta:image-count="1" meta:object-count="0" meta:page-count="1" meta:paragraph-count="15" meta:word-count="196" meta:character-count="1294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