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6814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6d6d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end" style:justify-single-word="false" fo:text-indent="3cm" style:auto-text-indent="false" style:shadow="none"/>
      <style:text-properties style:font-name="Nimbus Roman No9 L" fo:font-size="12pt" fo:font-weight="normal" officeooo:rsid="00332242" officeooo:paragraph-rsid="006d6d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 style:master-page-name="">
      <style:paragraph-properties fo:margin-left="8.4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50f39e"/>
    </style:style>
    <style:style style:name="T4" style:family="text">
      <style:text-properties officeooo:rsid="0068142c"/>
    </style:style>
    <style:style style:name="T5" style:family="text">
      <style:text-properties officeooo:rsid="006bc312"/>
    </style:style>
    <style:style style:name="T6" style:family="text">
      <style:text-properties officeooo:rsid="006d6d62"/>
    </style:style>
    <style:style style:name="T7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3.078/2016</text:span> </text:p>
      <text:p text:style-name="P14">Solicita operação tapa-buracos na <text:span text:style-name="T5">R</text:span>ua <text:span text:style-name="T4">La Habana entre a Avenida Buenos Aires e a Rua Lima, no Bairro Santo Afonso.</text:span></text:p>
      <text:p text:style-name="P8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10">Há necessidade de operação tapa-buracos na <text:span text:style-name="T6">R</text:span>ua <text:span text:style-name="T4">La Habana entre a Avenida Buenos Aires e a Rua Lima, no Bairro Santo Afonso</text:span>, uma vez que a pavimentação encontra-se em péssimo estado de conservação, apresentando uma série de irregularidades e buracos que dificultam o trânsito de veículos nessa via pública.</text:p>
      <text:p text:style-name="P9">Diante do acima exposto e sabedores da atenção de Vossa Excelência aos reais anseios da comunidade, contamos com seu apoio no atendimento deste pedido.</text:p>
      <text:p text:style-name="P11">Novo Hamburgo, <text:span text:style-name="T4">11 de agosto</text:span> de 2016.</text:p>
      <text:p text:style-name="P11"/>
      <text:p text:style-name="P12"><text:span text:style-name="T7"><text:tab/>Vereador Cristiano Coller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6" meta:character-count="1316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edidos%20Providencias%20enviados/Pedidos%20Providencias%20enviados/Pedidos%20Providencias%20enviados/pasta%20pavimentação,%20%20recapeamento%20asfáltico,%20operação%20tapa%20buraco,%20brita/Pedidos%20Providencias%20enviados/tmp/20702_texto_integral" meta:date="2013-04-01T16:17:56"/>
  </office:meta>
</office:document-meta>
</file>