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0625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start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0625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535df" style:font-weight-asian="normal" style:font-weight-complex="normal"/>
    </style:style>
    <style:style style:name="T5" style:family="text">
      <style:text-properties officeooo:rsid="00033901"/>
    </style:style>
    <style:style style:name="T6" style:family="text">
      <style:text-properties officeooo:rsid="00062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3.079</text:span>/2016</text:p>
      <text:p text:style-name="P7">Solicita, com urgência, maior reforço do policiamento <text:span text:style-name="T5">da</text:span> Brigada Militar e <text:span text:style-name="T5">da </text:span>Guarda Municipal nas bancas, na Av<text:span text:style-name="T5">enida</text:span> Pedro Adams Filho.<text:tab/> <text:s/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8"><text:span text:style-name="T3">Solicita, com urgência, maior reforço do policiamento </text:span><text:span text:style-name="T4">da</text:span><text:span text:style-name="T3"> Brigada Militar e </text:span><text:span text:style-name="T4">da</text:span><text:span text:style-name="T3"> Guarda Municipal nas bancas, na Av</text:span><text:span text:style-name="T4">enida</text:span><text:span text:style-name="T3"> Pedro Adams Filho, </text:span>pois o local<text:span text:style-name="T2"> vem sofrendo com a falta de segurança,</text:span><text:span text:style-name="T3"> causando grande preocupação e desconforto à comunidade que, encarecidamente, pede que medidas sejam tomadas</text:span><text:span text:style-name="T1"> </text:span><text:span text:style-name="T3">para garantir a segurança e evitar novos assaltos.</text:span></text:p>
      <text:p text:style-name="P9">Tendo em vista que se trata de um local de lazer da comunidade e todos estão inseguros com a situação atual.</text:p>
      <text:p text:style-name="P10">Sabedores da atenção de Vossa Excelência aos anseios da comunidade, contamos com seu apoio neste pedido.</text:p>
      <text:p text:style-name="P12">Novo Hamburgo, 11 de agosto de <text:s/>2016.</text:p>
      <text:p text:style-name="P11"/>
      <text:p text:style-name="P11"><text:s text:c="2"/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8T15:00:13.03</meta:print-date>
    <meta:document-statistic meta:table-count="0" meta:image-count="1" meta:object-count="0" meta:page-count="1" meta:paragraph-count="16" meta:word-count="232" meta:character-count="1431" meta:non-whitespace-character-count="12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edidos/usr/share/templates/ooo/common/CMNH/ped-provid.odt" meta:date="2013-04-10T13:34:07"/>
  </office:meta>
</office:document-meta>
</file>