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48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color="#000000" style:font-name="Nimbus Roman No9 L1"/>
    </style:style>
    <style:style style:name="T5" style:family="text">
      <style:text-properties style:font-name="Nimbus Roman No9 L1"/>
    </style:style>
    <style:style style:name="T6" style:family="text">
      <style:text-properties officeooo:rsid="00041e54"/>
    </style:style>
    <style:style style:name="T7" style:family="text">
      <style:text-properties officeooo:rsid="000548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3.080</text:span>/2016</text:p>
      <text:p text:style-name="P9">Solicita o cercamento e fechamento das aberturas do prédio na Rua Felipe Camarão, nº 129. <text:s/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7">É um pedido dos moradores que moram próximo ao terreno,<text:span text:style-name="T4">para que proceda o cercamento</text:span><text:span text:style-name="T5"> do terreno que encontra-se abandonado, trazendo riscos e causando incomodo aos moradores das proximidades devido à proliferação de ratos, baratas e insetos</text:span><text:span text:style-name="T3"> </text:span>o que torna <text:s/>a área bastante suscetível à propagação do mosquito da dengue.</text:p>
      <text:p text:style-name="P7">Tendo em vista que no local encontrava-se o antigo prédio da Escola São João, que está abandonado e servindo de abrigo para os invasores e usuários de drogas. </text:p>
      <text:p text:style-name="P11">Sabedores de sua atenção aos reais anseios da comunidade, contamos com seu <text:s/>apoio neste pedido.</text:p>
      <text:p text:style-name="P11">Novo Hamburgo, 11 de agosto de 2016.</text:p>
      <text:p text:style-name="P10"><text:s text:c="15"/><text:span text:style-name="T2">Vereador Issur Koch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11T17:17:25</dc:date>
    <meta:printed-by>Gabriela Santos</meta:printed-by>
    <meta:print-date>2014-02-05T17:47:32</meta:print-date>
    <dc:language>pt-BR</dc:language>
    <meta:editing-cycles>113</meta:editing-cycles>
    <meta:editing-duration>PT07H23M47S</meta:editing-duration>
    <meta:document-statistic meta:table-count="0" meta:image-count="1" meta:object-count="0" meta:page-count="1" meta:paragraph-count="16" meta:word-count="229" meta:character-count="1408"/>
    <dc:creator>Adriana Sachser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