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5" style:family="text">
      <style:text-properties officeooo:rsid="000fc3c6"/>
    </style:style>
    <style:style style:name="T6" style:family="text">
      <style:text-properties officeooo:rsid="00116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PEDIDO DE PROVIDÊNCIAS Nº <text:span text:style-name="T5">3.081</text:span>/2016</text:p>
      <text:p text:style-name="P13">Solicita <text:span text:style-name="T2">substituição de lâmpada queimada na Rua Soledade, em frente ao número 47, no Bairro Jardim Mauá. </text:span></text:p>
      <text:p text:style-name="P10">O Vereador que este subscreve solicita à Mesa, após os tramites regimentais, sirva-se enviar cópia da presente proposição ao Exmo. Sr. Prefeito Municipal, para que estude sua viabilidade, considerando que:</text:p>
      <text:p text:style-name="P12">A solicitação se faz presente, <text:s/>uma vez que as pessoas sentem medo de caminhar à noite pelo local, pois a área fica às escuras, facilitando a ação dos marginais, servindo de guarida para assaltantes e usuários de drogas. </text:p>
      <text:p text:style-name="P11"><text:span text:style-name="T3">Sabedores de sua atenção aos reais anseios da comunidade, contamos com seu apoio neste pedido</text:span><text:span text:style-name="T4">.</text:span></text:p>
      <text:p text:style-name="P15">Novo Hamburgo, 11 de agosto de 2016.</text:p>
      <text:p text:style-name="P16"/>
      <text:p text:style-name="P7">Vereador Issur Koch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11T15:04:25.09</meta:print-date>
    <meta:document-statistic meta:table-count="0" meta:image-count="1" meta:object-count="0" meta:page-count="1" meta:paragraph-count="15" meta:word-count="190" meta:character-count="1149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