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3.082</text:span>/2016</text:p>
      <text:p text:style-name="P10"/>
      <text:p text:style-name="P15"/>
      <text:p text:style-name="P16">Reitera <text:span text:style-name="T2">pedido de </text:span>estudo de viabilidade para implantação de redutor de velocidade (quebra-molas), no encontro entre as Ruas Guia Lopes <text:span text:style-name="T2">e</text:span> Soledade.</text:p>
      <text:p text:style-name="P16"/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4">Esta é uma solicitação da comunidade, tendo em vista o fluxo constante de veículos que trafegam por esta via pública.</text:p>
      <text:p text:style-name="P14">Tendo em vista os carros que saem da Rua Guia Lopes em alta velocidade e entram na Rua Soledade, trazendo apreensão e angústia à população, podendo acarretar em graves acidentes.</text:p>
      <text:p text:style-name="P13">Sabedores da atenção de Vossa Excelência aos anseios da comunidade, contamos com seu apoio neste pedido.</text:p>
      <text:p text:style-name="P18"/>
      <text:p text:style-name="P18">Novo Hamburgo, 11 de agosto de 2016.</text:p>
      <text:p text:style-name="P7"/>
      <text:p text:style-name="P6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282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openoffice/share/template/pt-BR/CMNH/ped-provid.odt" meta:date="2010-09-29T13:22:32"/>
  </office:meta>
</office:document-meta>
</file>