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6068" style:font-size-asian="12pt" style:font-name-complex="Arial1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c3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2f4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5bc3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dada0" style:font-weight-asian="normal" style:font-weight-complex="normal"/>
    </style:style>
    <style:style style:name="T4" style:family="text">
      <style:text-properties style:font-name="Nimbus Roman No9 L1" fo:font-weight="normal" officeooo:rsid="001fb92f" style:font-weight-asian="normal" style:font-weight-complex="normal"/>
    </style:style>
    <style:style style:name="T5" style:family="text">
      <style:text-properties officeooo:rsid="0005e83d"/>
    </style:style>
    <style:style style:name="T6" style:family="text">
      <style:text-properties officeooo:rsid="00100d5e"/>
    </style:style>
    <style:style style:name="T7" style:family="text">
      <style:text-properties officeooo:rsid="0011cf72"/>
    </style:style>
    <style:style style:name="T8" style:family="text">
      <style:text-properties officeooo:rsid="001fb92f"/>
    </style:style>
    <style:style style:name="T9" style:family="text">
      <style:text-properties officeooo:rsid="0022f429"/>
    </style:style>
    <style:style style:name="T10" style:family="text">
      <style:text-properties officeooo:rsid="00236068"/>
    </style:style>
    <style:style style:name="T11" style:family="text">
      <style:text-properties officeooo:rsid="0025bc3f"/>
    </style:style>
    <style:style style:name="T12" style:family="text">
      <style:text-properties officeooo:rsid="00054831"/>
    </style:style>
    <style:style style:name="T13" style:family="text">
      <style:text-properties officeooo:rsid="00278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083</text:span>/201<text:span text:style-name="T6">6</text:span></text:p>
      <text:p text:style-name="P6"/>
      <text:p text:style-name="P12">Solicita desentupimento e limpeza d<text:span text:style-name="T9">e</text:span> esgoto <text:span text:style-name="T5">n</text:span>a <text:span text:style-name="T8">Rua Alvicio Hatzenberger, em frente </text:span><text:span text:style-name="T11">a</text:span><text:span text:style-name="T8">o nº 88, no Loteamento Residencial Nações Unidas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5">É necessário</text:span> <text:span text:style-name="T5">o </text:span><text:span text:style-name="T2">desentupimento e limpeza do esgoto </text:span><text:span text:style-name="T3">na </text:span><text:span text:style-name="T4">Rua Alvicio Hatzenberger no Loteamento Residencial Nações Unidas, no Bairro 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0">11 de agosto </text:span>de 201<text:span text:style-name="T7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 original do autor.</text:p>
      <text:p text:style-name="P1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7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