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f5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.1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8c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0a8cd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08f5bd"/>
    </style:style>
    <style:style style:name="T4" style:family="text">
      <style:text-properties officeooo:rsid="000a8cd1"/>
    </style:style>
    <style:style style:name="T5" style:family="text">
      <style:text-properties officeooo:rsid="00054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.084</text:span>/2016</text:p>
      <text:p text:style-name="P14">Solicita conserto de infiltração na calçada <text:span text:style-name="T2">d</text:span>a Rua <text:span text:style-name="T3">Doutor Simões Lopes</text:span>, em frente ao nº <text:span text:style-name="T3">223</text:span>, no Bairro <text:span text:style-name="T3">Liberdade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2"><text:s/>Solicita conserto de de uma infiltração na calçada localizada na Rua <text:span text:style-name="T3">Doutor Simões Lopes</text:span>, em frente ao nº <text:span text:style-name="T3">223</text:span>, no Bairro <text:span text:style-name="T3">Liberdade</text:span>, que está criando transtornos aos moradores do referido local.</text:p>
      <text:p text:style-name="P15">Sabedores da atenção de Vossa Excelência aos anseios da comunidade, contamos com seu apoio neste pedido.</text:p>
      <text:p text:style-name="P9">Novo Hamburgo, <text:span text:style-name="T3">11 de agosto</text:span> de 2016.</text:p>
      <text:p text:style-name="P13"><text:s text:c="85"/>Vereador Jorge Tatsch</text:p>
      <text:p text:style-name="P7"/>
      <text:p text:style-name="P7"/>
      <text:p text:style-name="P7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18">Obs.: Redação conforme o original do autor.</text:p>
      <text:p text:style-name="P19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8-11T17:49:10</dc:date>
    <meta:printed-by>Raquel Silva</meta:printed-by>
    <meta:print-date>2014-12-09T16:05:25</meta:print-date>
    <dc:language>pt-BR</dc:language>
    <meta:editing-cycles>148</meta:editing-cycles>
    <meta:editing-duration>PT06H31M20S</meta:editing-duration>
    <meta:document-statistic meta:table-count="0" meta:image-count="1" meta:object-count="0" meta:page-count="1" meta:paragraph-count="15" meta:word-count="188" meta:character-count="1229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