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5cac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8551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6200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00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48551" style:font-weight-asian="normal" style:font-weight-complex="normal"/>
    </style:style>
    <style:style style:name="T4" style:family="text">
      <style:text-properties style:font-name="Nimbus Roman No9 L1" fo:font-weight="normal" officeooo:rsid="00156ebc" style:font-weight-asian="normal" style:font-weight-complex="normal"/>
    </style:style>
    <style:style style:name="T5" style:family="text">
      <style:text-properties officeooo:rsid="000af9b8"/>
    </style:style>
    <style:style style:name="T6" style:family="text">
      <style:text-properties officeooo:rsid="000cec4e"/>
    </style:style>
    <style:style style:name="T7" style:family="text">
      <style:text-properties officeooo:rsid="00148551"/>
    </style:style>
    <style:style style:name="T8" style:family="text">
      <style:text-properties officeooo:rsid="00156ebc"/>
    </style:style>
    <style:style style:name="T9" style:family="text">
      <style:text-properties officeooo:rsid="0085c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.085</text:span>/2016</text:p>
      <text:p text:style-name="P9"/>
      <text:p text:style-name="P14">Solicita, com urgência, limpeza <text:span text:style-name="T5">e </text:span>desentupimento d<text:span text:style-name="T5">e</text:span> esgoto na Rua <text:span text:style-name="T7">Dique da Amizade, em frente ao n° 66, no Bairro Santo Afonso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1">Solicita limpeza <text:span text:style-name="T6">e </text:span><text:span text:style-name="T2">desentupimento</text:span> <text:span text:style-name="T2">do esgoto </text:span><text:span text:style-name="T3">na Rua Dique da Amizade, em frente ao n° 66, </text:span><text:span text:style-name="T4">no </text:span><text:span text:style-name="T3">Bairro Santo Afonso,</text:span> <text:span text:style-name="T7">u</text:span>ma vez que, em dias de chuva, o esgoto transborda para o leito da rua, o que acarreta diversos transtornos à comunidade do local. </text:p>
      <text:p text:style-name="P10"/>
      <text:p text:style-name="P10">Sabedores da atenção de Vossa Excelência aos anseios da comunidade, contamos com seu apoio neste pedido.</text:p>
      <text:p text:style-name="P10"/>
      <text:p text:style-name="P10">Novo Hamburgo, <text:span text:style-name="T7">11</text:span> de agosto de 2016.</text:p>
      <text:p text:style-name="P18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7"/>
      <text:p text:style-name="P17"/>
      <text:p text:style-name="P17"/>
      <text:p text:style-name="P17">Obs.: Redação conforme original do autor.</text:p>
      <text:p text:style-name="P1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0" meta:character-count="1187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AppData/.broffice.org/3/user/template/modelo-2012.ott" meta:date="2014-03-06T13:16:53"/>
  </office:meta>
</office:document-meta>
</file>