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a4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ca4f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a4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c26b" officeooo:paragraph-rsid="0046f38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364cb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e134f" officeooo:paragraph-rsid="003ca4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3ca4f9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99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48998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ca4f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aafc0" officeooo:paragraph-rsid="00490a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officeooo:paragraph-rsid="00490a9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c26b"/>
    </style:style>
    <style:style style:name="T3" style:family="text">
      <style:text-properties officeooo:rsid="003bce67"/>
    </style:style>
    <style:style style:name="T4" style:family="text">
      <style:text-properties officeooo:rsid="0039d499"/>
    </style:style>
    <style:style style:name="T5" style:family="text">
      <style:text-properties officeooo:rsid="003ca4f9"/>
    </style:style>
    <style:style style:name="T6" style:family="text">
      <style:text-properties officeooo:rsid="004169a3"/>
    </style:style>
    <style:style style:name="T7" style:family="text">
      <style:text-properties officeooo:rsid="0042a9d0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c26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a4f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169a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6f38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84c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 style:font-weight-asian="normal" style:font-weight-complex="normal"/>
    </style:style>
    <style:style style:name="T15" style:family="text">
      <style:text-properties style:font-name="Nimbus Roman No9 L" fo:font-weight="normal" officeooo:rsid="001dc26b" style:font-weight-asian="normal" style:font-weight-complex="normal"/>
    </style:style>
    <style:style style:name="T16" style:family="text">
      <style:text-properties style:font-name="Nimbus Roman No9 L" fo:font-weight="normal" officeooo:rsid="003ca4f9" style:font-weight-asian="normal" style:font-weight-complex="normal"/>
    </style:style>
    <style:style style:name="T17" style:family="text">
      <style:text-properties style:font-name="Nimbus Roman No9 L" fo:font-weight="normal" officeooo:rsid="004169a3" style:font-weight-asian="normal" style:font-weight-complex="normal"/>
    </style:style>
    <style:style style:name="T18" style:family="text">
      <style:text-properties style:font-name="Nimbus Roman No9 L" fo:font-weight="normal" officeooo:rsid="0046f38e" style:font-weight-asian="normal" style:font-weight-complex="normal"/>
    </style:style>
    <style:style style:name="T19" style:family="text">
      <style:text-properties style:font-name="Nimbus Roman No9 L" fo:font-weight="normal" officeooo:rsid="00484cf3" style:font-weight-asian="normal" style:font-weight-complex="normal"/>
    </style:style>
    <style:style style:name="T20" style:family="text">
      <style:text-properties officeooo:rsid="00484cf3"/>
    </style:style>
    <style:style style:name="T21" style:family="text">
      <style:text-properties officeooo:rsid="001121a1"/>
    </style:style>
    <style:style style:name="T22" style:family="text">
      <style:text-properties officeooo:rsid="00322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3.086</text:span>/201<text:span text:style-name="T7">6</text:span></text:p>
      <text:p text:style-name="P13"><text:span text:style-name="T14">Solicita </text:span><text:span text:style-name="T15">estudo de viabilidade para </text:span><text:span text:style-name="T14">c</text:span><text:span text:style-name="T16">onstrução</text:span><text:span text:style-name="T14"> d</text:span><text:span text:style-name="T17">e bueiro na Rua </text:span><text:span text:style-name="T18">Ivo Willy Hack, </text:span><text:span text:style-name="T19">em </text:span><text:span text:style-name="T18">frente ao n° 83, loteamento </text:span><text:span text:style-name="T19">R</text:span><text:span text:style-name="T18">esidencial Nações Unidas, Marrocos, Santo Afonso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>A comunidade reivindica a co<text:span text:style-name="T5">nstrução</text:span> de <text:span text:style-name="T6">bueiro</text:span> <text:span text:style-name="T2">no logradouro supracitado</text:span>, pois não há por onde escoar a água nos dias chuvosos e <text:span text:style-name="T5">o </text:span>local fica alagado<text:span text:style-name="T4">, o que vem </text:span>causando transtornos à comunidade da região.</text:p>
      <text:p text:style-name="P10">Assim, solicita o estudo de viabilidade para <text:span text:style-name="T3">construção de bueiro na</text:span> <text:span text:style-name="T6">Rua Ivo Willy Hack, frente ao n° 83, loteamento Residencial Nações Unidas, Marrocos, Santo Afonso.</text:span></text:p>
      <text:p text:style-name="P9">Sabedores da atenção de Vossa Excelência aos anseios da comunidade, contamos com seu apoio neste pedido.</text:p>
      <text:p text:style-name="P14">Novo Hamburgo, <text:span text:style-name="T7">11 de agosto de 2016.</text:span></text:p>
      <text:p text:style-name="P15">Vereador Jorge Tatsch</text:p>
      <text:p text:style-name="P7"/>
      <text:p text:style-name="P7"/>
      <text:p text:style-name="P8"/>
      <text:p text:style-name="P8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>O<text:span text:style-name="T22">bs</text:span>.: Redação conforme original d<text:span text:style-name="T21">o</text:span> autor.</text:p>
      <text:p text:style-name="P17">/<text:span text:style-name="T2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1T17:56:07.375174840</meta:print-date>
    <meta:document-statistic meta:table-count="0" meta:image-count="1" meta:object-count="0" meta:page-count="1" meta:paragraph-count="16" meta:word-count="222" meta:character-count="1367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