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754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08a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08a2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8d73"/>
    </style:style>
    <style:style style:name="T3" style:family="text">
      <style:text-properties officeooo:rsid="001c5ee6"/>
    </style:style>
    <style:style style:name="T4" style:family="text">
      <style:text-properties officeooo:rsid="001d7546"/>
    </style:style>
    <style:style style:name="T5" style:family="text">
      <style:text-properties officeooo:rsid="001f1be8"/>
    </style:style>
    <style:style style:name="T6" style:family="text">
      <style:text-properties officeooo:rsid="001f6c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5">3.087</text:span>/2016</text:p>
      <text:p text:style-name="P12">Solicita <text:span text:style-name="T2">s</text:span>ubstituição <text:span text:style-name="T2">de uma lâmpada queimada na Rua Libres, em frente ao n</text:span><text:span text:style-name="T6">º</text:span><text:span text:style-name="T2"> 140</text:span>, no Bairro <text:span text:style-name="T4">Industrial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8">A solicitação se faz presente, pois, à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9">Assim, requer a <text:span text:style-name="T2">s</text:span>ubstituição <text:span text:style-name="T2">de uma lâmpada queimada na Rua Libres, em frente ao n</text:span><text:span text:style-name="T6">º</text:span><text:span text:style-name="T2"> 140, no Bairro Industrial.</text:span></text:p>
      <text:p text:style-name="P7">Diante do acima exposto e sabedores da atenção de Vossa Excelência aos reais anseios da comunidade, contamos com seu apoio no atendimento deste pedido.</text:p>
      <text:p text:style-name="P10">Novo Hamburgo, <text:span text:style-name="T3">11</text:span> de agosto de 2016.</text:p>
      <text:p text:style-name="P10"/>
      <text:p text:style-name="P11">Vereador Jorge Tatsch</text:p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4" meta:word-count="226" meta:character-count="13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