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df7b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08a2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d2d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26c2bb" officeooo:paragraph-rsid="0020d2de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8d73"/>
    </style:style>
    <style:style style:name="T3" style:family="text">
      <style:text-properties officeooo:rsid="001c5ee6"/>
    </style:style>
    <style:style style:name="T4" style:family="text">
      <style:text-properties officeooo:rsid="00200ef1"/>
    </style:style>
    <style:style style:name="T5" style:family="text">
      <style:text-properties officeooo:rsid="000538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4">3.088</text:span>/2016</text:p>
      <text:p text:style-name="P12">Solicita <text:span text:style-name="T2">s</text:span>ubstituição <text:span text:style-name="T2">de uma lâmpada queimada na Avenida Buenos Aires, em frente ao nº 141</text:span>, no Bairro Santo Afonso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8">A solicitação se faz presente, pois, à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9">Assim, requer a <text:span text:style-name="T2">s</text:span>ubstituição <text:span text:style-name="T2">de uma lâmpada queimada na Avenida Buenos Aires, em frente ao n° 141, no Bairro Santo Afonso.</text:span></text:p>
      <text:p text:style-name="P7">Diante do acima exposto e sabedores da atenção de Vossa Excelência aos reais anseios da comunidade, contamos com seu apoio no atendimento deste pedido.</text:p>
      <text:p text:style-name="P10">Novo Hamburgo, <text:span text:style-name="T3">11</text:span> de agosto de 2016.</text:p>
      <text:p text:style-name="P11">Vereador Jorge Tatsch</text:p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>Obs.: Redação conforme original d<text:span text:style-name="T5">o</text:span> autor.</text:p>
      <text:p text:style-name="P17">/D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36" meta:character-count="1422" meta:non-whitespace-character-count="12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