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fo:color="#000000"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officeooo:paragraph-rsid="0018892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6c5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0847b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0pt" fo:font-weight="normal" officeooo:rsid="002ba059" officeooo:paragraph-rsid="002f649d" style:font-name-asian="Ari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paragraph-rsid="0018892d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88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fo:color="#000000" style:font-name="Nimbus Roman No9 L" fo:font-size="12pt" officeooo:paragraph-rsid="001d5d6a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officeooo:paragraph-rsid="0018892d" style:font-size-asian="12pt" style:font-size-complex="12pt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" fo:font-size="12pt" fo:font-weight="normal" officeooo:rsid="002a682d" officeooo:paragraph-rsid="002a682d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officeooo:paragraph-rsid="0018892d" style:font-size-asian="12pt" style:font-size-complex="12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officeooo:paragraph-rsid="0036b4e1" style:font-size-asian="12pt" style:font-size-complex="12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officeooo:paragraph-rsid="002ce1c4" style:font-size-asian="12pt" style:font-size-complex="12pt"/>
    </style:style>
    <style:style style:name="P20" style:family="paragraph" style:parent-style-name="Standard" style:master-page-name="">
      <style:paragraph-properties fo:margin-left="0cm" fo:margin-right="0cm" fo:line-height="150%" fo:text-align="justify" style:justify-single-word="false" fo:text-indent="2.499cm" style:auto-text-indent="false" style:page-number="auto"/>
      <style:text-properties fo:color="#000000" style:font-name="Nimbus Roman No9 L" fo:font-size="12pt" officeooo:paragraph-rsid="0018892d" style:font-size-asian="12pt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fo:font-weight="normal" officeooo:paragraph-rsid="002e9b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officeooo:paragraph-rsid="0036b4e1" style:font-size-asian="12pt" style:font-size-complex="12pt"/>
    </style:style>
    <style:style style:name="P23" style:family="paragraph" style:parent-style-name="Standard" style:master-page-name="">
      <style:paragraph-properties fo:margin-left="2.499cm" fo:margin-right="0cm" fo:text-align="justify" style:justify-single-word="false" fo:text-indent="0cm" style:auto-text-indent="false" style:page-number="auto"/>
      <style:text-properties fo:color="#000000" style:font-name="Nimbus Roman No9 L" fo:font-size="12pt" officeooo:paragraph-rsid="002e9b36" fo:background-color="transparent" style:font-size-asian="12pt" style:font-size-complex="12pt" style:shadow="none"/>
    </style:style>
    <style:style style:name="P24" style:family="paragraph" style:parent-style-name="Standard" style:master-page-name="">
      <style:paragraph-properties fo:margin-left="2.499cm" fo:margin-right="0cm" fo:text-align="justify" style:justify-single-word="false" fo:text-indent="0cm" style:auto-text-indent="false" style:page-number="auto"/>
      <style:text-properties fo:color="#000000" style:font-name="Nimbus Roman No9 L" fo:font-size="12pt" officeooo:paragraph-rsid="0018892d" style:font-size-asian="12pt" style:font-size-complex="12pt"/>
    </style:style>
    <style:style style:name="P25" style:family="paragraph" style:parent-style-name="Standard">
      <style:paragraph-properties fo:margin-left="2.499cm" fo:margin-right="0cm" fo:text-align="justify" style:justify-single-word="false" fo:text-indent="0cm" style:auto-text-indent="false"/>
      <style:text-properties fo:color="#000000" style:font-name="Nimbus Roman No9 L" fo:font-size="12pt" officeooo:paragraph-rsid="002e9b36" fo:background-color="transparent" style:font-size-asian="12pt" style:font-size-complex="12pt" style:shadow="none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paragraph-rsid="0018892d" style:font-size-asian="12pt" style:font-size-complex="12pt"/>
    </style:style>
    <style:style style:name="P28" style:family="paragraph" style:parent-style-name="Standard">
      <style:paragraph-properties fo:margin-left="0cm" fo:margin-right="0cm" fo:text-align="end" style:justify-single-word="false" fo:text-indent="2.499cm" style:auto-text-indent="false"/>
      <style:text-properties fo:color="#000000" style:font-name="Nimbus Roman No9 L" fo:font-size="12pt" fo:font-weight="normal" officeooo:paragraph-rsid="0036b4e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6620"/>
    </style:style>
    <style:style style:name="T3" style:family="text">
      <style:text-properties officeooo:rsid="001d7b90"/>
    </style:style>
    <style:style style:name="T4" style:family="text">
      <style:text-properties fo:language="pt" fo:country="BR" fo:font-weight="normal" officeooo:rsid="002ce1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officeooo:rsid="002ba059"/>
    </style:style>
    <style:style style:name="T6" style:family="text">
      <style:text-properties officeooo:rsid="002ce1c4"/>
    </style:style>
    <style:style style:name="T7" style:family="text">
      <style:text-properties officeooo:rsid="002e9b36"/>
    </style:style>
    <style:style style:name="T8" style:family="text">
      <style:text-properties officeooo:rsid="003218d0"/>
    </style:style>
    <style:style style:name="T9" style:family="text">
      <style:text-properties officeooo:rsid="0036b4e1"/>
    </style:style>
    <style:style style:name="T10" style:family="text">
      <style:text-properties fo:font-size="12pt" fo:language="pt" fo:country="BR" officeooo:rsid="002e9b3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fo:font-size="12pt" fo:language="pt" fo:country="BR" officeooo:rsid="0036b4e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Zeichenformat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REQUERIMENTO Nº <text:span text:style-name="T8">1.176</text:span>/201<text:span text:style-name="T5">6</text:span></text:p>
      <text:p text:style-name="P7"/>
      <text:p text:style-name="P8"/>
      <text:p text:style-name="P8"/>
      <text:p text:style-name="P14">Requer Voto de Congratulações <text:span text:style-name="T6">ao Senhor Fabio Oliveira, novo presidente da UJR</text:span>.</text:p>
      <text:p text:style-name="P15"/>
      <text:p text:style-name="P8"/>
      <text:p text:style-name="P8"/>
      <text:p text:style-name="P17">O Vereador que este subscreve:</text:p>
      <text:p text:style-name="P12"/>
      <text:p text:style-name="P19">Considerando que <text:span text:style-name="T6">o Senhor Fabio Oliveira, foi nomeado como novo presidente da UJR – União Jovem do Rincão</text:span>.</text:p>
      <text:p text:style-name="P12"/>
      <text:p text:style-name="P17">Considerando <text:span text:style-name="T3">o mérito de seu trabalho, que certamente dará continuidade às atividades desenvolvidas com qualidade e competência</text:span>.</text:p>
      <text:p text:style-name="P13"/>
      <text:p text:style-name="P21">Considerando, enfim, a grande responsabilidade d<text:span text:style-name="T2">e administrar tão importante clube de futebol</text:span>, e o valor de termos em nosso meio pessoas empenhadas e visionárias, é que consideramos <text:span text:style-name="T6">o Senhor Fabio Oliveira</text:span> merecedor desta homenagem.</text:p>
      <text:p text:style-name="P12"/>
      <text:p text:style-name="P20">ISSO POSTO,</text:p>
      <text:p text:style-name="P20">REQUER:</text:p>
      <text:p text:style-name="P12"/>
      <text:p text:style-name="P23">1. Seja consignado em Ata Voto de Congratulações <text:span text:style-name="T6">ao S</text:span><text:span text:style-name="T4">enhor Fabio Oliveira</text:span>; e</text:p>
      <text:p text:style-name="P25"/>
      <text:p text:style-name="P24">2. Seja oficiado <text:span text:style-name="T9">ao</text:span> homenagead<text:span text:style-name="T9">o</text:span>, com as devidas congratulações em nome desta Casa Legislativa.</text:p>
      <text:list xml:id="list4915684319060015311" text:style-name="L1">
        <text:list-header>
          <text:p text:style-name="P27"/>
        </text:list-header>
      </text:list>
      <text:p text:style-name="P18">Novo Hamburgo, <text:span text:style-name="T7">12 de agosto</text:span> de 201<text:span text:style-name="T5">6</text:span>.</text:p>
      <text:p text:style-name="P22"/>
      <text:p text:style-name="P28">Vereador Raul Cassel</text:p>
      <text:p text:style-name="P16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1"><text:span text:style-name="T10">/</text:span><text:span text:style-name="T11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Zeichenforma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2-09T15:44:53</meta:print-date>
    <meta:document-statistic meta:table-count="0" meta:image-count="1" meta:object-count="0" meta:page-count="1" meta:paragraph-count="20" meta:word-count="203" meta:character-count="1277" meta:non-whitespace-character-count="10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