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26273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fd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7e5d" style:font-name-asian="Arial" style:font-weight-asian="normal" style:font-name-complex="Arial" style:font-weight-complex="normal"/>
    </style:style>
    <style:style style:name="T3" style:family="text">
      <style:text-properties fo:font-weight="normal" officeooo:rsid="006ca54b" style:font-name-asian="Arial" style:font-weight-asian="normal" style:font-name-complex="Arial" style:font-weight-complex="normal"/>
    </style:style>
    <style:style style:name="T4" style:family="text">
      <style:text-properties fo:font-weight="normal" officeooo:rsid="006fd57c" style:font-name-asian="Arial" style:font-weight-asian="normal" style:font-name-complex="Arial" style:font-weight-complex="normal"/>
    </style:style>
    <style:style style:name="T5" style:family="text">
      <style:text-properties fo:font-weight="normal" officeooo:rsid="00759ae8" style:font-name-asian="Arial" style:font-weight-asian="normal" style:font-name-complex="Ari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4b7e5d" style:font-name-asian="Arial" style:font-name-complex="Arial"/>
    </style:style>
    <style:style style:name="T8" style:family="text">
      <style:text-properties officeooo:rsid="00759ae8" style:font-name-asian="Arial" style:font-name-complex="Arial"/>
    </style:style>
    <style:style style:name="T9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54b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fd5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59a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c3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fd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5c3e79"/>
    </style:style>
    <style:style style:name="T21" style:family="text">
      <style:text-properties officeooo:rsid="0060b9b9"/>
    </style:style>
    <style:style style:name="T22" style:family="text">
      <style:text-properties officeooo:rsid="00654b96"/>
    </style:style>
    <style:style style:name="T23" style:family="text">
      <style:text-properties officeooo:rsid="006fd57c"/>
    </style:style>
    <style:style style:name="T24" style:family="text">
      <style:text-properties officeooo:rsid="0071458a"/>
    </style:style>
    <style:style style:name="T25" style:family="text">
      <style:text-properties officeooo:rsid="0073b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5">1.177</text:span>/201<text:span text:style-name="T20">6</text:span></text:p>
      <text:p text:style-name="P11"/>
      <text:p text:style-name="P11"/>
      <text:p text:style-name="P11"/>
      <text:p text:style-name="P12"><text:span text:style-name="T14">Requer que Parte do Expediente da Sessão Ordinária </text:span><text:span text:style-name="T15">do dia </text:span><text:span text:style-name="T19">21</text:span><text:span text:style-name="T15"> de </text:span><text:span text:style-name="T19">setembro</text:span><text:span text:style-name="T14"> de 201</text:span><text:span text:style-name="T16">6</text:span><text:span text:style-name="T14"> </text:span><text:span text:style-name="T18">seja em homenagem aos </text:span><text:span text:style-name="T19">10</text:span><text:span text:style-name="T18"> anos </text:span><text:span text:style-name="T19">de atividades do Grupo ELLOS</text:span><text:span text:style-name="T17">.</text:span></text:p>
      <text:p text:style-name="P11"/>
      <text:p text:style-name="P13"/>
      <text:p text:style-name="P13"/>
      <text:p text:style-name="P13"/>
      <text:p text:style-name="P18">O Vereador que este subscreve requer à Mesa, após os trâmites regimentais, que Parte do Expediente da Sessão Ordinária <text:span text:style-name="T21">do dia 21 de setembro</text:span> de 201<text:span text:style-name="T20">6</text:span> <text:span text:style-name="T22">seja </text:span>em homenagem aos <text:span text:style-name="T23">10 anos de atividades do Grupo ELLOS.</text:span></text:p>
      <text:p text:style-name="P14"/>
      <text:p text:style-name="P19"><text:span text:style-name="T10">Novo Hamburgo, </text:span><text:span text:style-name="T12">1</text:span><text:span text:style-name="T13">2</text:span><text:span text:style-name="T11"> de </text:span><text:span text:style-name="T12">agost</text:span><text:span text:style-name="T11">o de 2016</text:span><text:span text:style-name="T10">.</text:span></text:p>
      <text:p text:style-name="P15"/>
      <text:p text:style-name="P15"/>
      <text:p text:style-name="P16"><text:s text:c="49"/><text:span text:style-name="T9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><text:span text:style-name="T6">Obs.: </text:span>R<text:span text:style-name="T6">edação conforme original do auto</text:span><text:span text:style-name="T7">r.</text:span></text:p>
      <text:p text:style-name="P21"><text:span text:style-name="T2">/</text:span>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1" meta:character-count="91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